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sysctl"/><text:bookmark-start text:name="__RefHeading___configuracio_del_servidor_1"/><text:bookmark-start text:name="configuracio_del_servidor"/>Configuració del servidor<text:bookmark-end text:name="__RefHeading___configuracio_del_servidor_1"/><text:bookmark-end text:name="configuracio_del_servidor"/></text:h>
      <text:p text:style-name="Text_20_body">L'arxiu /etc/sysctl defineix un seguit de paràmetres que configuren l'us de la memòria del servidor:</text:p>
      <text:list text:style-name="List_20_1" text:continue-numbering="false">
        <text:list-item>
          <text:p text:style-name="List_20_1_Content_First"> <text:a xlink:type="simple" xlink:href="http://searchdatacenter.techtarget.com/es/consejo/Ajustar-el-swap-en-Linux-para-mejorar-el-rendimiento-del-servidor" text:style-name="Internet_20_link" text:visited-style-name="Visited_20_Internet_20_Link">Ajustar SWAP</text:a></text:p>
        </text:list-item>
        <text:list-item>
          <text:p text:style-name="List_20_1_Content"> <text:a xlink:type="simple" xlink:href="http://hackeandoelgenoma.com/sistemas-operativos/linux/419-tuneando-tu-servidor-sysctl-conf.html" text:style-name="Internet_20_link" text:visited-style-name="Visited_20_Internet_20_Link">http://hackeandoelgenoma.com/sistemas-operativos/linux/419-tuneando-tu-servidor-sysctl-conf.html</text:a></text:p>
        </text:list-item>
        <text:list-item>
          <text:p text:style-name="List_20_1_Content"> <text:a xlink:type="simple" xlink:href="http://movediedi.blogspot.com.es/2013/08/linux-kernel-tunning-aumentando-la.html" text:style-name="Internet_20_link" text:visited-style-name="Visited_20_Internet_20_Link">http://movediedi.blogspot.com.es/2013/08/linux-kernel-tunning-aumentando-la.html</text:a></text:p>
        </text:list-item>
        <text:list-item>
          <text:p text:style-name="List_20_1_Content_Last"> <text:a xlink:type="simple" xlink:href="https://www.google.es/search?client=ubuntu&amp;channel=fs&amp;q=net.ipv4.tcp_window_scaling+servidor&amp;ie=utf-8&amp;oe=utf-8&amp;gfe_rd=cr&amp;ei=sow-U7GmHoPD8gfe0oH4Dg" text:style-name="Internet_20_link" text:visited-style-name="Visited_20_Internet_20_Link">https://www.google.es/search?client=ubuntu&amp;channel=fs&amp;q=net.ipv4.tcp_window_scaling+servidor&amp;ie=utf-8&amp;oe=utf-8&amp;gfe_rd=cr&amp;ei=sow-U7GmHoPD8gfe0oH4D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sysctl</dc:title>
  </office:meta>
</office:document-meta>
</file>