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mbconfconfiguracio"/><text:bookmark-start text:name="__RefHeading___edicio_de_etc_samba_smb.conf_1"/><text:bookmark-start text:name="edicio_de_etc_samba_smb.conf"/>EDICIÓ DE /etc/samba/smb.conf<text:bookmark-end text:name="__RefHeading___edicio_de_etc_samba_smb.conf_1"/><text:bookmark-end text:name="edicio_de_etc_samba_smb.conf"/></text:h>
      <text:list text:style-name="List_20_1" text:continue-numbering="false">
        <text:list-item>
          <text:p text:style-name="List_20_1_Content_First"> Edició de l'arxiu <text:span text:style-name="Strong_20_Emphasis">/etc/samba/smb.conf</text:span>, on s'afegirà el següent codi</text:p>
        </text:list-item>
        <text:list-item>
          <text:p text:style-name="List_20_1_Content_Last"> Ha estat necessari implementar algunes instruccions més, per tal de fixar unes majors restriccions a l'accés de cada recurs.</text:p>
        </text:list-item>
      </text:list>
      <text:p text:style-name="Text_20_body">netbios aliases = argo1
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[Programari]</text:span><text:line-break/>comment = Programari<text:line-break/>write list = @Administradors<text:line-break/>path = /srv/exports/S<text:line-break/>read only = yes<text:line-break/>writeable = No<text:line-break/>browseable = Yes<text:line-break/>guest ok = Yes<text:line-break/>printable = No<text:line-break/>force group = Administradors<text:line-break/>force user = root<text:line-break/>create mask = 0774<text:line-break/>force create mode = 774<text:line-break/>directory mask = 0774 </text:p>
          </table:table-cell>
          <table:table-cell office:value-type="string" table:style-name="tablecell">
            <text:p text:style-name="tablealignleft"> <text:span text:style-name="Strong_20_Emphasis">[s]</text:span><text:line-break/>comment = Programari<text:line-break/>write list = @Administradors<text:line-break/>path = /srv/exports/S<text:line-break/>read only = Yes<text:line-break/>writeable = No<text:line-break/>browseable = <text:span text:style-name="Strong_20_Emphasis">no</text:span><text:line-break/>guest ok = Yes<text:line-break/>printable = No<text:line-break/>force group = Administradors<text:line-break/>force user = root<text:line-break/>create mask = 0774<text:line-break/>force create mode = 774<text:line-break/>directory mask = 0774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[aplixarxa]</text:span><text:line-break/>comment = aplixarxa<text:line-break/>write list = @Administradors<text:line-break/>path = /srv/exports/S/Aplicacions_en_xarxa<text:line-break/>read only = Yes<text:line-break/>writeable = No<text:line-break/>browseable = Yes<text:line-break/>guest ok = Yes<text:line-break/>printable = No<text:line-break/>force group = Administradors<text:line-break/>force user = root<text:line-break/>create mask = 0774<text:line-break/>force create mode = 774<text:line-break/>directory mask = 0774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[treball]</text:span><text:line-break/>comment = Treball<text:line-break/>path = /srv/exports/T<text:line-break/>read only = no<text:line-break/>force group = nogroup<text:line-break/>force user = nobody<text:line-break/>writeable = yes<text:line-break/>browseable = yes<text:line-break/>guest ok = yes<text:line-break/>printable = no<text:line-break/>write ok = true<text:line-break/>force create mode = 777<text:line-break/>force directory mode = 777</text:p>
          </table:table-cell>
          <table:table-cell office:value-type="string" table:style-name="tablecell">
            <text:p text:style-name="tablealignleft"> <text:span text:style-name="Strong_20_Emphasis">[t]</text:span><text:line-break/>comment = Treball<text:line-break/>path = /srv/exports/T<text:line-break/>read only = no<text:line-break/>force group = nogroup<text:line-break/>force user = nobody<text:line-break/>writeable = yes<text:line-break/>browseable = <text:span text:style-name="Strong_20_Emphasis">no</text:span><text:line-break/>guest ok = yes<text:line-break/>printable = no<text:line-break/>write ok = true<text:line-break/>force create mode = 777<text:line-break/>force directory mode = 77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professorat]</text:span><text:line-break/>comment = Professorat<text:line-break/>valid users = @Professorat, @secretaria<text:line-break/>write list = @Professorat, @secretaria<text:line-break/>path = /srv/exports/P<text:line-break/>read only = yes<text:line-break/>writeable = Yes<text:line-break/>browseable = Yes<text:line-break/>guest ok = No = no<text:line-break/>printable = no<text:line-break/>write ok = true<text:line-break/>force group = Professorat<text:line-break/>force user = prof<text:line-break/>create mask = 0770<text:line-break/>force create mode = 770<text:line-break/>directory mask = 0770 </text:p>
          </table:table-cell>
          <table:table-cell office:value-type="string" table:style-name="tablecell">
            <text:p text:style-name="tablealignleft"> <text:span text:style-name="Strong_20_Emphasis">[p]</text:span><text:line-break/>comment = Professorat<text:line-break/>valid users = @Professorat, @secretaria<text:line-break/>write list = @Professorat, @secretaria<text:line-break/>path = /srv/exports/P<text:line-break/>read only = yes<text:line-break/>writeable = Yes<text:line-break/>browseable = <text:span text:style-name="Strong_20_Emphasis">no</text:span><text:line-break/>guest ok = No<text:line-break/>printable = no<text:line-break/>write ok = true<text:line-break/>force group = Professorat<text:line-break/>force user = prof<text:line-break/>create mask = 0770<text:line-break/>force create mode = 770<text:line-break/>directory mask = 0770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[imatges.cd]</text:span> <text:line-break/>comment = imatges.cd <text:line-break/>write list = @Administradors <text:line-break/>path = /srv/exports/imatges.cd <text:line-break/>read only = Yes <text:line-break/>browseable = Yes <text:line-break/>guest ok = Yes <text:line-break/>printable = No <text:line-break/>force group = Administradors <text:line-break/>force user = root <text:line-break/>create mask = 0774 <text:line-break/>force create mode = 774 <text:line-break/>directory mask = 0774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[direct]</text:span> <text:line-break/>comment = secretaria <text:line-break/>valid users = @secretaria <text:line-break/>write list = @secretaria <text:line-break/>path = /srv/exports/direct <text:line-break/>read only = No <text:line-break/>writeable = Yes <text:line-break/>browseable = Yes <text:line-break/>guest ok = No <text:line-break/>printable = no <text:line-break/>write ok = true <text:line-break/>force group = secretaria <text:line-break/>force user = direct <text:line-break/>create mask = 0770 <text:line-break/>force create mode = 770 <text:line-break/>directory mask = 0770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[MIC]</text:span> <text:line-break/>comment = secretaria <text:line-break/>valid users = @secretaria <text:line-break/>write list = @secretaria <text:line-break/>path = /srv/exports/MIC <text:line-break/>read only = No <text:line-break/>writeable = Yes <text:line-break/>browseable = Yes <text:line-break/>guest ok = No <text:line-break/>printable = no <text:line-break/>write ok = true <text:line-break/>force group = secretaria <text:line-break/>force user = direct <text:line-break/>create mask = 0770 <text:line-break/>force create mode = 770 <text:line-break/>directory mask = 0770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[super]</text:span> <text:line-break/>comment = Administradors <text:line-break/>valid users = @Administradors <text:line-break/>write list = @Administradors <text:line-break/>path = /srv/exports/super <text:line-break/>read only = No <text:line-break/>writeable = Yes <text:line-break/>browseable = Yes <text:line-break/>guest ok = No <text:line-break/>write ok = true <text:line-break/>force group = Administradors <text:line-break/>force user = super <text:line-break/>create mask = 0770 <text:line-break/>force create mode = 770 <text:line-break/>directory mask = 0770 </text:p>
          </table:table-cell>
          <table:covered-table-cell/>
        </table:table-row>
      </table:table>
      <text:p text:style-name="Text_20_body"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linux:migraciowinlnk3:inici" text:style-name="Internet_20_link" text:visited-style-name="Visited_20_Internet_20_Link"> Migració WINDOWS a LINUX</text:a>| <text:a xlink:type="simple" xlink:href="http://ceipturodeguiera.xtec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mbconfconfiguracio</dc:title>
  </office:meta>
</office:document-meta>
</file>