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eipturodeguiera.xtec.cat/dokuwiki/lib/exe/fetch.php?media=informatica:migraciowinlnk3:squid.conf.tar.gz" text:style-name="Internet_20_link" text:visited-style-name="Visited_20_Internet_20_Link">squid.conf.tar.gz</text:a></text:p>
      <text:h text:style-name="Heading_20_1" text:outline-level="1"><text:bookmark text:name="informatica:implementacioubuntu:polaris_squid"/><text:bookmark-start text:name="__RefHeading___servidor_proxy_1"/><text:bookmark-start text:name="servidor_proxy"/>Servidor PROXY<text:bookmark-end text:name="__RefHeading___servidor_proxy_1"/><text:bookmark-end text:name="servidor_proxy"/></text:h>
      <text:p text:style-name="Text_20_body">Cal editar l'arxiu <text:span text:style-name="Strong_20_Emphasis">/etc/squid3/squid.conf</text:span>, i assegurar aquesta configuració. <text:a xlink:type="simple" xlink:href="http://ceipturodeguiera.xtec.cat/dokuwiki/lib/exe/fetch.php?w=200&amp;media=informatica:migraciowinlnk3:squid.conf.zip" text:style-name="Internet_20_link" text:visited-style-name="Visited_20_Internet_20_Link">Aquest arxiu</text:a> conté la configuració actual del servidor proxy (<text:span text:style-name="Emphasis">7 de novembre de 2012</text:span>)</text:p>
      <text:p text:style-name="Text_20_body">Per reiniciar el servidor, des d'una finestra de terminal, executem la comanda:</text:p>
      <text:p text:style-name="Preformatted_20_Text"><text:s text:c="4"/>/etc/init.d/squid3 restart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 fer servir el <text:span text:style-name="Strong_20_Emphasis">Servidor Intermediari</text:span> <text:span text:style-name="Emphasis">(proxy)</text:span> caldrà indicar a les estacions com a servidor <text:span text:style-name="Strong_20_Emphasis"><text:span text:style-name="Emphasis">proxy.intracentre:3128</text:span></text:span></text:p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polaris" text:style-name="Internet_20_link" text:visited-style-name="Visited_20_Internet_20_Link"> Menú Anterior </text:a> | <text:a xlink:type="simple" xlink:href="http://ceipturodeguiera.xtec.cat/dokuwiki/doku.php?id=informatica:implementacioubuntu:polaris_webmin" text:style-name="Internet_20_link" text:visited-style-name="Visited_20_Internet_20_Link">Pas següent: Instal·lació de WEBMIN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squid</dc:title>
  </office:meta>
</office:document-meta>
</file>