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formatica:implementacioubuntu:polaris_pas1"/><text:bookmark-start text:name="__RefHeading___actualitzacio_del_sistema_i_configuracio_elemental_1"/><text:bookmark-start text:name="actualitzacio_del_sistema_i_configuracio_elemental"/>Actualització del sistema i configuració elemental<text:bookmark-end text:name="__RefHeading___actualitzacio_del_sistema_i_configuracio_elemental_1"/><text:bookmark-end text:name="actualitzacio_del_sistema_i_configuracio_elemental"/></text:h>
      <text:p text:style-name="Text_20_body">* Instal·lació del servidor ssh, per permetre l'accés per la xarxa</text:p>
      <text:p text:style-name="Preformatted_20_Text">apt-get install ssh</text:p>
      <text:p text:style-name="Text_20_body">* Actualització del sistema</text:p>
      <text:p text:style-name="Preformatted_20_Text">apt-get update<text:line-break/>apt-get upgrade</text:p>
      <text:p text:style-name="Text_20_body">* Habilitar l'accés a l'usuari root</text:p>
      <text:p text:style-name="Preformatted_20_Text">sudo passwd root</text:p>
      <text:h text:style-name="Heading_20_3" text:outline-level="3"><text:bookmark-start text:name="__RefHeading___configuracio_de_la_xarxa_2"/><text:bookmark-start text:name="configuracio_de_la_xarxa"/>Configuració de la xarxa<text:bookmark-end text:name="__RefHeading___configuracio_de_la_xarxa_2"/><text:bookmark-end text:name="configuracio_de_la_xarxa"/></text:h>
      <text:p text:style-name="Text_20_body">* Assegurar la correcta configuració de la xarxa. Editar l'arxiu <text:span text:style-name="Strong_20_Emphasis">/etc/netowrk/interfaces</text:span>.
* Es definirà la IP de la placa de xarxa que connectarà amb la xarxa local del centre, també es definirà una IP virtual per aquesta placa, per fer-la compatible amb configuracions anteriors del maquinari.
* Es definirà la IP de la placa que connectarà amb el router.<text:line-break/><text:line-break/>
Amb l'arribada de la ADSL de fibra òptica al centre, cal fer alguna modificació a la configuració de la xarxa, per tal que eth0 connecti directament amb el router de fibra.</text:p>
      <text:p text:style-name="Text_20_body">Caldrà buscar quina de les boques del router de fibra està activa, segurament serà la número 8.</text:p>
      <text:p text:style-name="Text_20_body">La configuració de les interfaces serà:</text:p>
      <text:p text:style-name="Preformatted_20_Text"># This file describes the network interfaces available on your system<text:line-break/># and how to activate them. For more information, see interfaces(5).<text:line-break/><text:line-break/># The loopback network interface<text:line-break/>auto lo<text:line-break/>iface lo inet loopback<text:line-break/><text:line-break/># The primary network interface<text:line-break/>auto eth0<text:line-break/>iface eth0 inet static<text:line-break/><text:tab/>address 172.16.10.3<text:line-break/><text:tab/>netmask 255.255.255.0<text:line-break/><text:tab/>network 172.16.10.0<text:line-break/><text:tab/>broadcast 172.16.10.255<text:line-break/><text:tab/>gateway 172.16.10.1<text:line-break/><text:tab/># dns-* options are implemented by the resolvconf package, if installed<text:line-break/><text:tab/>dns-nameservers 192.168.0.6 213.176.161.16 213.176.161.18<text:line-break/><text:tab/>dns-search intracentre<text:line-break/><text:line-break/>auto eth1<text:line-break/>iface eth1 inet static<text:line-break/><text:tab/>address 192.168.0.6<text:line-break/><text:tab/>netmask 255.255.255.0<text:line-break/><text:tab/>network 192.168.0.0<text:line-break/><text:tab/>broadcast 192.168.0.255<text:line-break/><text:tab/>dns-nameservers 192.168.0.6 213.176.161.16 213.176.161.18<text:line-break/><text:tab/>dns-search intracentre<text:line-break/><text:line-break/>auto eth1:1<text:line-break/>iface eth1:1 inet static<text:line-break/><text:tab/>address 192.168.0.4<text:line-break/><text:tab/>network 192.168.0.0<text:line-break/><text:tab/>netmask 255.255.255.0<text:line-break/><text:tab/>broadcast 192.168.0.255<text:line-break/><text:tab/>dns-nameservers 192.168.0.6 213.176.161.16 213.176.161.18<text:line-break/><text:tab/>dns-search intracentre</text:p>
      <text:p text:style-name="Text_20_body">Reiniciar el dispositiu de xarxa</text:p>
      <text:p text:style-name="Preformatted_20_Text">/etc/init.d/networking restart</text:p>
      <text:p text:style-name="Text_20_body"><text:line-break/></text:p>
      <text:p text:style-name="Horizontal_20_Line"/>
      <text:p text:style-name="Text_20_body"><text:a xlink:type="simple" xlink:href="http://ceipturodeguiera.xtec.cat/dokuwiki/doku.php?id=informatica:implementacioubuntu:polaris" text:style-name="Internet_20_link" text:visited-style-name="Visited_20_Internet_20_Link"> Menú Anterior </text:a> | <text:a xlink:type="simple" xlink:href="http://ceipturodeguiera.xtec.cat/dokuwiki/doku.php?id=informatica:implementacioubuntu:polaris_download" text:style-name="Internet_20_link" text:visited-style-name="Visited_20_Internet_20_Link">Pas següent: Instal·lació dels programari i dels servidors</text:a> | <text:a xlink:type="simple" xlink:href="http://ceipturodeguiera.xtec.cat/dokuwiki/doku.php?id=informatica:implementacioubuntu:inici#servidorsdades_web_i_comunicacions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polaris_pas1</dc:title>
  </office:meta>
</office:document-meta>
</file>