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polaris_instalso"/><text:bookmark-start text:name="__RefHeading___instal_lacio_del_sistema_operatiu_1"/><text:bookmark-start text:name="instal_lacio_del_sistema_operatiu"/>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Instal·lar el sistema operatiu a partir de la imatge descarregada de la web de UBUNTU.</text:p>
        </text:list-item>
        <text:list-item>
          <text:p text:style-name="List_20_1_Content_Last"> Respondre totes les preguntes que es van fer en el procés d'instal·lació, segons l'usuaris d'administració habitual al sistema del centre <text:span text:style-name="Strong_20_Emphasis">superubuntu</text:span>.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polaris_pas1" text:style-name="Internet_20_link" text:visited-style-name="Visited_20_Internet_20_Link">Pas següent: Actualització i configuració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instalso</dc:title>
  </office:meta>
</office:document-meta>
</file>