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_dnsmasq"/><text:bookmark-start text:name="__RefHeading___servidor_dnsmasq_1"/><text:bookmark-start text:name="servidor_dnsmasq"/>Servidor DNSMASQ<text:bookmark-end text:name="__RefHeading___servidor_dnsmasq_1"/><text:bookmark-end text:name="servidor_dnsmasq"/></text:h>
      <text:h text:style-name="Heading_20_2" text:outline-level="2"><text:bookmark-start text:name="__RefHeading___configuracio_de_etc_dnsmasq.conf_2"/><text:bookmark-start text:name="configuracio_de_etc_dnsmasq.conf"/>Configuració de /etc/dnsmasq.conf<text:bookmark-end text:name="__RefHeading___configuracio_de_etc_dnsmasq.conf_2"/><text:bookmark-end text:name="configuracio_de_etc_dnsmasq.conf"/></text:h>
      <text:p text:style-name="Text_20_body">Cal modificar les línies on apareix:</text:p>
      <text:p text:style-name="Preformatted_20_Text">interface=eth0<text:line-break/>interface=eth1<text:line-break/>no-dhcp-interface=eth0<text:line-break/>no-dhcp-interface=eth1</text:p>
      <text:h text:style-name="Heading_20_2" text:outline-level="2"><text:bookmark-start text:name="__RefHeading___configuracio_de_etc_resolv.conf_3"/><text:bookmark-start text:name="configuracio_de_etc_resolv.conf"/>Configuració de /etc/resolv.conf<text:bookmark-end text:name="__RefHeading___configuracio_de_etc_resolv.conf_3"/><text:bookmark-end text:name="configuracio_de_etc_resolv.conf"/></text:h>
      <text:p text:style-name="Text_20_body">Deixar l'arxiu amb aquestes línies:</text:p>
      <text:p text:style-name="Preformatted_20_Text"># Dynamic resolv.conf(5) file for glibc resolver(3) generated by resolvconf(8)<text:line-break/>#<text:s text:c="5"/>DO NOT EDIT THIS FILE BY HAND -- YOUR CHANGES WILL BE OVERWRITTEN<text:line-break/>nameserver 127.0.0.1<text:line-break/>search intracentre</text:p>
      <text:h text:style-name="Heading_20_2" text:outline-level="2"><text:bookmark-start text:name="__RefHeading___configuracio_de_etc_hosts_4"/><text:bookmark-start text:name="configuracio_de_etc_hosts"/>Configuració de /etc/hosts<text:bookmark-end text:name="__RefHeading___configuracio_de_etc_hosts_4"/><text:bookmark-end text:name="configuracio_de_etc_hosts"/></text:h>
      <text:p text:style-name="Text_20_body">Deixar l'arxiu així:</text:p>
      <text:p text:style-name="Preformatted_20_Text">###<text:line-break/># Maquinària de l'escola<text:line-break/>###<text:line-break/><text:line-break/>127.0.0.1<text:tab/>localhost<text:line-break/>127.0.1.1<text:tab/>Router-1<text:line-break/><text:line-break/>192.168.0.4<text:tab/>polaris.intracentre<text:tab/><text:tab/>polaris<text:line-break/>192.168.0.4<text:tab/>dns.intracentre<text:tab/>dns<text:line-break/><text:line-break/>192.168.0.2<text:tab/>taranis.intracentre<text:tab/><text:tab/>taranis<text:line-break/>192.168.0.2<text:tab/>ceipturodeguiera.xtec.cat<text:tab/>ceipturodeguiera<text:line-break/><text:line-break/>192.168.0.6<text:tab/>proxy.intracentre<text:tab/><text:tab/>proxy<text:line-break/>192.168.0.7<text:tab/>altair.intracentre<text:tab/><text:tab/>altair<text:line-break/>192.168.0.8<text:tab/>sirius.intracentre<text:tab/><text:tab/>sirius<text:line-break/>192.168.0.9<text:tab/>antares.intracentre<text:tab/><text:tab/>antares<text:line-break/>192.168.0.10<text:tab/>aldebaran.intracentre<text:tab/><text:tab/>aldebaran<text:line-break/><text:line-break/>192.168.0.100<text:tab/>argo1.intracentre<text:tab/><text:tab/>argo1<text:line-break/>192.168.0.100<text:tab/>servidor.intracentre<text:tab/><text:tab/>servidor<text:line-break/><text:line-break/><text:line-break/># The following lines are desirable for IPv6 capable hosts<text:line-break/>::1<text:tab/>localhost ip6-localhost ip6-loopback<text:line-break/>fe00::0 ip6-localnet<text:line-break/>ff00::0 ip6-mcastprefix<text:line-break/>ff02::1 ip6-allnodes<text:line-break/>ff02::2 ip6-allrouters</text:p>
      <text:h text:style-name="Heading_20_2" text:outline-level="2"><text:bookmark-start text:name="__RefHeading___reiniciar_la_placa_de_xarxa_i_el_servei_dnsmasq_5"/><text:bookmark-start text:name="reiniciar_la_placa_de_xarxa_i_el_servei_dnsmasq"/>reiniciar la placa de xarxa i el servei dnsmasq<text:bookmark-end text:name="__RefHeading___reiniciar_la_placa_de_xarxa_i_el_servei_dnsmasq_5"/><text:bookmark-end text:name="reiniciar_la_placa_de_xarxa_i_el_servei_dnsmasq"/></text:h>
      <text:p text:style-name="Preformatted_20_Text">/etc/init.d/networking restart<text:line-break/>/etc/init.d/dnsmasq restart</text:p>
      <text:h text:style-name="Heading_20_2" text:outline-level="2"><text:bookmark-start text:name="__RefHeading___verificacio_del_funcionament_del_dns_6"/><text:bookmark-start text:name="verificacio_del_funcionament_del_dns"/>Verificació del funcionament del DNS<text:bookmark-end text:name="__RefHeading___verificacio_del_funcionament_del_dns_6"/><text:bookmark-end text:name="verificacio_del_funcionament_del_dns"/></text:h>
      <text:p text:style-name="Text_20_body">si el sistema ha començat correctament i hi ha resolució de noms, podem executar la commanda <text:span text:style-name="Strong_20_Emphasis">nslookup xtec.cat</text:span> i rebrem una resposta similar a aquesta:</text:p>
      <text:p text:style-name="Preformatted_20_Text">root@POLARIS:~# nslookup xtec.cat<text:line-break/>Server:<text:tab/><text:tab/>127.0.0.1<text:line-break/>Address:<text:tab/>127.0.0.1#53<text:line-break/><text:line-break/>Non-authoritative answer:<text:line-break/>Name:<text:tab/>xtec.cat<text:line-break/>Address: 213.176.163.147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polaris" text:style-name="Internet_20_link" text:visited-style-name="Visited_20_Internet_20_Link"> Menú Anterior </text:a> | <text:a xlink:type="simple" xlink:href="http://ceipturodeguiera.xtec.cat/dokuwiki/doku.php?id=informatica:implementacioubuntu:polaris_squid" text:style-name="Internet_20_link" text:visited-style-name="Visited_20_Internet_20_Link">Pas següent: Servidor PROXY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dnsmasq</dc:title>
  </office:meta>
</office:document-meta>
</file>