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"/><text:bookmark-start text:name="__RefHeading___instal_lacio_d_un_servidor_de_comunicacions_-_polaris_1"/><text:bookmark-start text:name="instal_lacio_d_un_servidor_de_comunicacions_-_polaris"/>Instal·lació d'un servidor de comunicacions - POLARIS<text:bookmark-end text:name="__RefHeading___instal_lacio_d_un_servidor_de_comunicacions_-_polaris_1"/><text:bookmark-end text:name="instal_lacio_d_un_servidor_de_comunicacions_-_polari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polaris_instalso" text:style-name="Internet_20_link" text:visited-style-name="Visited_20_Internet_20_Link">Instal·lació del sistema operatiu</text:a></text:p>
        </text:list-item>
        <text:list-item>
          <text:p text:style-name="List_20_1_Content"> <text:a xlink:type="simple" xlink:href="http://ceipturodeguiera.xtec.cat/dokuwiki/doku.php?id=informatica:implementacioubuntu:polaris_pas1" text:style-name="Internet_20_link" text:visited-style-name="Visited_20_Internet_20_Link">Actualització del sistema i configuració elemental</text:a></text:p>
        </text:list-item>
        <text:list-item>
          <text:p text:style-name="List_20_1_Content"> <text:a xlink:type="simple" xlink:href="http://ceipturodeguiera.xtec.cat/dokuwiki/doku.php?id=informatica:implementacioubuntu:polaris_download" text:style-name="Internet_20_link" text:visited-style-name="Visited_20_Internet_20_Link">Instal·lació dels programari i dels servidors</text:a></text:p>
        </text:list-item>
        <text:list-item>
          <text:p text:style-name="List_20_1_Content"> <text:a xlink:type="simple" xlink:href="http://ceipturodeguiera.xtec.cat/dokuwiki/doku.php?id=informatica:implementacioubuntu:polaris_dnsmasq" text:style-name="Internet_20_link" text:visited-style-name="Visited_20_Internet_20_Link"> Servidor DNSMASQ</text:a></text:p>
        </text:list-item>
        <text:list-item>
          <text:p text:style-name="List_20_1_Content"> <text:a xlink:type="simple" xlink:href="http://ceipturodeguiera.xtec.cat/dokuwiki/doku.php?id=informatica:implementacioubuntu:polaris_squid" text:style-name="Internet_20_link" text:visited-style-name="Visited_20_Internet_20_Link"> Servidor PROXY</text:a></text:p>
        </text:list-item>
        <text:list-item>
          <text:p text:style-name="List_20_1_Content"> <text:a xlink:type="simple" xlink:href="http://ceipturodeguiera.xtec.cat/dokuwiki/doku.php?id=informatica:implementacioubuntu:polaris_webmin" text:style-name="Internet_20_link" text:visited-style-name="Visited_20_Internet_20_Link"> Instal·lació de WEBMIN</text:a></text:p>
        </text:list-item>
        <text:list-item>
          <text:p text:style-name="List_20_1_Content_Last"> <text:a xlink:type="simple" xlink:href="http://ceipturodeguiera.xtec.cat/dokuwiki/doku.php?id=informatica:implementacioubuntu:polaris_dansguardian" text:style-name="Internet_20_link" text:visited-style-name="Visited_20_Internet_20_Link">Instal·lació de DANSGUARDIAN</text:a></text:p>
        </text:list-item>
      </text:list>
      <text:p text:style-name="Text_20_body"><text:line-break/><text:line-break/></text:p>
      <text:h text:style-name="Heading_20_1" text:outline-level="1"><text:bookmark-start text:name="__RefHeading___instal_lacio_d_un_servidor_de_comunicacions_-_polaris_2"/><text:bookmark-start text:name="instal_lacio_d_un_servidor_de_comunicacions_-_polaris1"/>Instal·lació d'un servidor de comunicacions - POLARIS<text:bookmark-end text:name="__RefHeading___instal_lacio_d_un_servidor_de_comunicacions_-_polaris_2"/><text:bookmark-end text:name="instal_lacio_d_un_servidor_de_comunicacions_-_polaris1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polaris_linkat" text:style-name="Internet_20_link" text:visited-style-name="Visited_20_Internet_20_Link">Servidor de comunicacions LINKAT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</dc:title>
  </office:meta>
</office:document-meta>
</file>