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8"/><text:bookmark-start text:name="__RefHeading___arxiu_antic_de_configuracio_1"/><text:bookmark-start text:name="arxiu_antic_de_configuracio"/>Arxiu antic de configuració<text:bookmark-end text:name="__RefHeading___arxiu_antic_de_configuracio_1"/><text:bookmark-end text:name="arxiu_antic_de_configuracio"/></text:h>
      <text:p text:style-name="Preformatted_20_Text">## there is no need to manually set these options anymore.<text:line-break/>#<text:line-break/># **** THIS FILE SHOULD NO LONGER BE USED FROM HERE !!! ****<text:line-break/>#<text:line-break/># With the introduction of the nbd/unionfs/squashfs structure<text:line-break/># the lts.conf file moved to the tftp root please create:<text:line-break/># /var/lib/tftpboot/ltsp/i386/lts.conf instead for your changes<text:line-break/>#<text:line-break/># In case you want to use the lts.conf here, this still works,<text:line-break/># but you need to run ltsp-update-image after every change.<text:line-break/># [example]<text:line-break/># key=value<text:line-break/><text:line-break/># # # Modificacions antigues<text:line-break/># # Modificacions de 12/03/13<text:line-break/># - Modificacions de prova de 19/03/13<text:line-break/><text:line-break/>[default]<text:line-break/>#<text:s text:c="5"/><text:tab/>LDM_SERVER = 192.168.1.7<text:line-break/># <text:tab/>CONFIGURE_X = true<text:line-break/>#<text:s text:c="6"/><text:tab/>SERVER=192.168.1.7<text:line-break/>#<text:s text:c="2"/><text:tab/>SCREEN_07 = ldm<text:line-break/># # <text:tab/>LOCAL_APPS = false<text:line-break/># # <text:tab/>LDM_NOMAD = false<text:line-break/># # #<text:s text:c="4"/>CONFIGURE_X_COMMAND = /usr/share/ltsp/configure-x.sh<text:line-break/># #<text:s text:c="6"/><text:tab/>LDM_LANGUAGE = ca_ES.UTF8<text:line-break/># # <text:tab/>X_MODE_0 = 1024x768<text:line-break/># # <text:tab/>XkbLayout = es<text:line-break/>#<text:s text:c="2"/><text:tab/>XkbModel = pc105<text:line-break/># # <text:tab/>X_ZAxisMapping = 4 5<text:line-break/># <text:tab/>X_MOUSE_PROTOCOL = AUTO<text:line-break/># <text:tab/>X_MOUSE_BUTTONS = 5<text:line-break/>#<text:s text:c="2"/><text:tab/>VOLUME = 90<text:line-break/># # <text:tab/>PCM_VOLUME = 90<text:line-break/># # <text:tab/>FRONT_VOLUME = 90<text:line-break/># # <text:tab/>MIC_VOLUME = 90<text:line-break/># # <text:tab/>CD_VOLUME = 90<text:line-break/>#<text:s text:c="2"/><text:tab/>HEADPHONE_VOLUME = 90<text:line-break/># # #<text:tab/>XSERVER = auto -- Aquesta línia, no s'ha de desconnectar, penjar l'arrencada<text:line-break/># <text:tab/>SOUND = TRUE<text:line-break/># <text:tab/>LOCALDEV = TRUE<text:line-break/>#<text:s text:c="4"/><text:tab/>LDM_DIRECTX = TRUE<text:line-break/><text:line-break/># Start the crontab creation script<text:line-break/> <text:tab/>RCFILE_02 = /etc/ltsp/crontab.sh<text:line-break/><text:line-break/># Tancament de les màquines a les 19:00 (17:00 hora espanyola)<text:line-break/><text:tab/>CRONTAB_01 = "00 19 * * * /sbin/poweroff"<text:tab/>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7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8</dc:title>
  </office:meta>
</office:document-meta>
</file>