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4edf5344495bffcb9e5165edc8948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ltsp7"/><text:bookmark-start text:name="__RefHeading___var_lib_tftpboot_ltsp_i386_lts.conf_1"/><text:bookmark-start text:name="var_lib_tftpboot_ltsp_i386_lts.conf"/>/var/lib/tftpboot/ltsp/i386/lts.conf<text:bookmark-end text:name="__RefHeading___var_lib_tftpboot_ltsp_i386_lts.conf_1"/><text:bookmark-end text:name="var_lib_tftpboot_ltsp_i386_lts.conf"/></text:h>
      <text:h text:style-name="Heading_20_2" text:outline-level="2"><text:bookmark-start text:name="__RefHeading___arxiu_actual_de_configuracio_2"/><text:bookmark-start text:name="arxiu_actual_de_configuracio"/>Arxiu actual de configuració<text:bookmark-end text:name="__RefHeading___arxiu_actual_de_configuracio_2"/><text:bookmark-end text:name="arxiu_actual_de_configuracio"/></text:h>
      <text:p text:style-name="Preformatted_20_Text">## there is no need to manually set these options anymore.<text:line-break/>#<text:line-break/># **** THIS FILE SHOULD NO LONGER BE USED FROM HERE !!! ****<text:line-break/>#<text:line-break/># With the introduction of the nbd/unionfs/squashfs structure<text:line-break/># the lts.conf file moved to the tftp root please create:<text:line-break/># /var/lib/tftpboot/ltsp/i386/lts.conf instead for your changes<text:line-break/>#<text:line-break/># In case you want to use the lts.conf here, this still works,<text:line-break/># but you need to run ltsp-update-image after every change.<text:line-break/># [example]<text:line-break/># key=value<text:line-break/><text:line-break/><text:s text:c="7"/><text:tab/>TIMESERVER = 192.168.0.7<text:line-break/><text:tab/>SHUTDOWN_TIME = 17:00:00<text:line-break/><text:line-break/>#<text:tab/>LOCALDEV=true<text:line-break/>#<text:tab/>LOCALDEV_DENY_FLOPPY=true<text:line-break/>#<text:tab/>LOCALDEV_DENY_INTERNAL_DISKS=true<text:line-break/><text:line-break/><text:tab/>CONSOLE_KEYMAP=es<text:line-break/><text:tab/>XKBLAYOUT=es<text:line-break/><text:tab/>XKBMODEL=pc105<text:line-break/><text:line-break/><text:tab/>SOUND=true<text:line-break/><text:tab/>VOLUME=90<text:line-break/><text:tab/>HEADPHONE_VOLUME=90<text:line-break/><text:tab/>PCM_VOLUME=90<text:line-break/><text:tab/>CD_VOLUME=90<text:line-break/><text:tab/>FRONT_VOLUME=90<text:line-break/><text:tab/>MIC_VOLUME=90<text:line-break/><text:line-break/><text:tab/>X_RAMPERC=80<text:line-break/><text:tab/>X_NUMLOCK=true<text:line-break/><text:tab/>X_COLOR_DEPTH=16<text:line-break/><text:tab/>X_MODE_0=1024x768<text:line-break/><text:tab/>XRANDR_DISABLE=true<text:line-break/><text:line-break/><text:tab/>LDM_DIRECTX=true<text:line-break/><text:tab/>LDM_LANGUAGE=ca_ES.UTF8<text:line-break/><text:line-break/><text:tab/>NETWORK_COMPRESSION=true<text:line-break/><text:line-break/># Start the crontab creation script<text:line-break/> <text:tab/>RCFILE_02 = /etc/ltsp/crontab.sh<text:line-break/># Tancament de les màquines a les 17:00<text:line-break/><text:tab/>CRONTAB_01 = "00 17 * * * /sbin/poweroff"<text:tab/><text:line-break/></text:p>
      <text:h text:style-name="Heading_20_2" text:outline-level="2"><text:bookmark-start text:name="__RefHeading___arxiu_antic_de_configuracio_3"/><text:bookmark-start text:name="arxiu_antic_de_configuracio"/>Arxiu antic de configuració<text:bookmark-end text:name="__RefHeading___arxiu_antic_de_configuracio_3"/><text:bookmark-end text:name="arxiu_antic_de_configuracio"/></text:h>
      <text:list text:style-name="List_20_1" text:continue-numbering="false">
        <text:list-item>
          <text:p text:style-name="LastListParagraph_List_20_1_Content_First"> <text:a xlink:type="simple" xlink:href="http://ceipturodeguiera.xtec.cat/dokuwiki/doku.php?id=informatica:implementacioubuntu:ltsp8" text:style-name="Internet_20_link" text:visited-style-name="Visited_20_Internet_20_Link">Arxiu Antic de configuració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4edf5344495bffcb9e5165edc89481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nformació de totes les opcions de configuració LTS.conf<text:line-break/>
<text:a xlink:type="simple" xlink:href="http://manpages.ubuntu.com/manpages/precise/man5/lts.conf.5.html" text:style-name="Internet_20_link" text:visited-style-name="Visited_20_Internet_20_Link">http://manpages.ubuntu.com/manpages/precise/man5/lts.conf.5.html</text:a></text:p>
          </table:table-cell>
        </table:table-row>
      </table:table>
      <text:p text:style-name="Text_20_body"><text:line-break/><text:line-break/></text:p>
      <text:p text:style-name="Horizontal_20_Line"/>
      <text:p text:style-name="Text_20_body"><text:a xlink:type="simple" xlink:href="http://ceipturodeguiera.xtec.cat/dokuwiki/doku.php?id=inici" text:style-name="Internet_20_link" text:visited-style-name="Visited_20_Internet_20_Link">Inici de l'Espai</text:a> | <text:a xlink:type="simple" xlink:href="http://ceipturodeguiera.xtec.cat/dokuwiki/doku.php?id=informatica:inici" text:style-name="Internet_20_link" text:visited-style-name="Visited_20_Internet_20_Link"> Menú de Documents </text:a> | <text:a xlink:type="simple" xlink:href="http://ceipturodeguiera.xtec.cat/dokuwiki/doku.php?id=informatica:implementacioubuntu:ltsp1#arxius_actuals_de_configuracio" text:style-name="Internet_20_link" text:visited-style-name="Visited_20_Internet_20_Link">Servidors LTSP</text:a> | <text:a xlink:type="simple" xlink:href="http://ceipturodeguiera.xtec.cat/dokuwiki/doku.php?id=informatica:implementacioubuntu:inici#servidors_ltsp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ltsp7</dc:title>
  </office:meta>
</office:document-meta>
</file>