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6"/><text:bookmark-start text:name="__RefHeading___etc_ltsp_dhcpd.conf_1"/><text:bookmark-start text:name="etc_ltsp_dhcpd.conf"/>/etc/ltsp/dhcpd.conf<text:bookmark-end text:name="__RefHeading___etc_ltsp_dhcpd.conf_1"/><text:bookmark-end text:name="etc_ltsp_dhcpd.conf"/></text:h>
      <text:p text:style-name="Preformatted_20_Text">#<text:line-break/># Default LTSP dhcpd.conf config file.<text:line-break/>#<text:line-break/><text:line-break/>authoritative;<text:line-break/><text:line-break/>subnet 192.168.10.0 netmask 255.255.255.0 {<text:line-break/>#<text:s text:c="4"/>range 192.168.10.201 192.168.10.210;<text:line-break/><text:s text:c="4"/>option domain-name "intracentre";<text:line-break/><text:s text:c="4"/>option domain-name-servers 192.168.0.1;<text:line-break/><text:s text:c="4"/>option broadcast-address 192.168.10.255;<text:line-break/><text:s text:c="4"/>option routers 192.168.10.7;<text:line-break/>#<text:s text:c="4"/>next-server 192.168.0.8;<text:line-break/>#<text:s text:c="4"/>get-lease-hostnames true;<text:line-break/><text:s text:c="4"/>option subnet-mask 255.255.255.0;<text:line-break/><text:s text:c="4"/>option root-path "/opt/ltsp/i386";<text:line-break/><text:s text:c="4"/>if substring( option vendor-class-identifier, 0, 9 ) = "PXEClient" {<text:line-break/><text:s text:c="8"/>filename "/ltsp/i386/pxelinux.0";<text:line-break/><text:s text:c="4"/>} else {<text:line-break/><text:s text:c="8"/>filename "/ltsp/i386/nbi.img";<text:line-break/><text:s text:c="4"/>}<text:line-break/>}<text:line-break/>###<text:line-break/># Aula d'informàtica de la primera planta<text:line-break/>###<text:line-break/>host aula1 {<text:line-break/><text:tab/>hardware ethernet 00:0b:cd:48:09:47;<text:line-break/><text:tab/>fixed-address 192.168.10.101;<text:line-break/>}<text:line-break/>host aula2 {<text:line-break/><text:tab/>hardware ethernet 00:0b:cd:dd:85:c8;<text:line-break/><text:tab/>fixed-address 192.168.10.102;<text:line-break/>}<text:line-break/>host aula3 {<text:line-break/><text:tab/>hardware ethernet 00:0b:cd:66:aa:dc;<text:line-break/><text:tab/>fixed-address 192.168.10.103;<text:line-break/>}<text:line-break/>host aula4 {<text:line-break/><text:tab/>hardware ethernet 00:0b:cd:63:eb:83;<text:line-break/><text:tab/>fixed-address 192.168.10.104;<text:line-break/>}<text:line-break/>host aula5 {<text:line-break/><text:tab/>hardware ethernet 00:0b:cd:c3:3a:cb;<text:line-break/><text:tab/>fixed-address 192.168.10.105;<text:line-break/>}<text:line-break/>host aula6 {<text:line-break/><text:tab/>hardware ethernet 00:0b:cd:a0:0c:6f;<text:line-break/><text:tab/>fixed-address 192.168.10.106;<text:line-break/>}<text:line-break/>host aula7 {<text:line-break/><text:tab/>hardware ethernet 00:0b:cd:64:a0:ce;<text:line-break/><text:tab/>fixed-address 192.168.10.107;<text:line-break/>}<text:line-break/>host aula8 {<text:line-break/><text:tab/>hardware ethernet 00:0b:cd:e0:ee:82;<text:line-break/><text:tab/>fixed-address 192.168.10.108;<text:line-break/>}<text:line-break/>host aula9 {<text:line-break/><text:tab/>hardware ethernet 00:0b:cd:63:37:a9;<text:line-break/><text:tab/>fixed-address 192.168.10.109;<text:line-break/>}<text:line-break/>host aula10 {<text:line-break/><text:tab/>hardware ethernet 00:0b:cd:c3:3a:d0;<text:line-break/><text:tab/>fixed-address 192.168.10.110;<text:line-break/>}<text:line-break/>host aula11 {<text:line-break/><text:tab/>hardware ethernet 00:0b:cd:49:fd:78;<text:line-break/><text:tab/>fixed-address 192.168.10.111;<text:line-break/>}<text:line-break/>host aula12 {<text:line-break/><text:tab/>hardware ethernet 00:0b:cd:c3:3a:d1;<text:line-break/><text:tab/>fixed-address 192.168.10.112;<text:line-break/>}<text:line-break/>host aula13 {<text:line-break/><text:tab/>hardware ethernet 00:0b:cd:63:11:b2;<text:line-break/><text:tab/>fixed-address 192.168.10.113;<text:line-break/>}<text:line-break/>host aula14 {<text:line-break/><text:tab/>hardware ethernet 00:0b:cd:64:cf:54;<text:line-break/><text:tab/>fixed-address 192.168.10.114;<text:line-break/>}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ltsp1#arxius_actuals_de_configuracio" text:style-name="Internet_20_link" text:visited-style-name="Visited_20_Internet_20_Link">Servidors LTSP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6</dc:title>
  </office:meta>
</office:document-meta>
</file>