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implementacioubuntu:ltsp5"/><text:bookmark-start text:name="__RefHeading___etc_network_interfaces_1"/><text:bookmark-start text:name="etc_network_interfaces"/>/etc/network/interfaces<text:bookmark-end text:name="__RefHeading___etc_network_interfaces_1"/><text:bookmark-end text:name="etc_network_interfaces"/></text:h>
      <text:p text:style-name="Preformatted_20_Text">auto lo<text:line-break/>iface lo inet loopback<text:line-break/><text:line-break/>auto eth0<text:line-break/>iface eth0 inet static<text:line-break/><text:tab/>address 192.168.0.7<text:line-break/><text:tab/>netmask 255.255.255.0<text:line-break/><text:tab/>network 192.168.0.0<text:line-break/><text:tab/>broadcast 192.168.0.255<text:line-break/><text:tab/>gateway 192.168.0.1<text:line-break/><text:tab/>dns-nameservers 192.168.0.1<text:line-break/><text:tab/>dns-search intracentre<text:line-break/><text:line-break/>auto eth1<text:line-break/>iface eth1 inet static<text:line-break/><text:tab/>address 192.168.10.7<text:line-break/><text:tab/>network 192.168.10.0<text:line-break/><text:tab/>netmask 255.255.255.0<text:line-break/><text:tab/>broadcast 192.168.10.255<text:line-break/></text:p>
      <text:p text:style-name="Text_20_body"><text:line-break/><text:line-break/></text:p>
      <text:p text:style-name="Horizontal_20_Line"/>
      <text:p text:style-name="Text_20_body"><text:a xlink:type="simple" xlink:href="http://ceipturodeguiera.xtec.cat/dokuwiki/doku.php?id=inici" text:style-name="Internet_20_link" text:visited-style-name="Visited_20_Internet_20_Link">Inici de l'Espai</text:a> | <text:a xlink:type="simple" xlink:href="http://ceipturodeguiera.xtec.cat/dokuwiki/doku.php?id=informatica:inici" text:style-name="Internet_20_link" text:visited-style-name="Visited_20_Internet_20_Link"> Menú de Documents </text:a> | <text:a xlink:type="simple" xlink:href="http://ceipturodeguiera.xtec.cat/dokuwiki/doku.php?id=informatica:implementacioubuntu:ltsp1#arxius_actuals_de_configuracio" text:style-name="Internet_20_link" text:visited-style-name="Visited_20_Internet_20_Link">Servidors LTSP</text:a> | <text:a xlink:type="simple" xlink:href="http://ceipturodeguiera.xtec.cat/dokuwiki/doku.php?id=informatica:implementacioubuntu:inici#servidors_ltsp" text:style-name="Internet_20_link" text:visited-style-name="Visited_20_Internet_20_Link"> Implementació de LINUX/UBUNT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implementacioubuntu:ltsp5</dc:title>
  </office:meta>
</office:document-meta>
</file>