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3"/><text:bookmark-start text:name="__RefHeading___tasca_cron_a_var_lib_tftpboot_ltsp_i386_lts.conf_1"/><text:bookmark-start text:name="tasca_cron_a_var_lib_tftpboot_ltsp_i386_lts.conf"/>Tasca cron a /var/lib/tftpboot/ltsp/i386/lts.conf<text:bookmark-end text:name="__RefHeading___tasca_cron_a_var_lib_tftpboot_ltsp_i386_lts.conf_1"/><text:bookmark-end text:name="tasca_cron_a_var_lib_tftpboot_ltsp_i386_lts.conf"/></text:h>
      <text:list text:style-name="List_20_1" text:continue-numbering="false">
        <text:list-item>
          <text:p text:style-name="LastListParagraph_List_20_1_Content_First"> Indiquem al servidor, que no executi sobre si mateix les instruccions de CRON que estan destinades a les estacions:</text:p>
        </text:list-item>
      </text:list>
      <text:p text:style-name="Preformatted_20_Text">export LTSP_HANDLE_DAEMONS="false"</text:p>
      <text:list text:style-name="List_20_1" text:continue-numbering="false">
        <text:list-item>
          <text:p text:style-name="LastListParagraph_List_20_1_Content_First"> Ens assegurem de tenir instal·lat el programa CRON a la imatge</text:p>
        </text:list-item>
      </text:list>
      <text:p text:style-name="Preformatted_20_Text">chroot /opt/ltsp/i386 apt-get install cron</text:p>
      <text:list text:style-name="List_20_1" text:continue-numbering="false">
        <text:list-item>
          <text:p text:style-name="List_20_1_Content_First"> El següent script ens permet crear als clients lleugers a partir de variables diferents processos crontab CONTRAB_01 fins a CONTRAB_10, aquest procediments es creen a la sección [default] o qualsevol secció específica del client lleuger. Aquesta tècnica permet:</text:p>
          <text:list text:style-name="List_20_1">
            <text:list-item>
              <text:p text:style-name="List_20_1_Content"> Modificar el temps de l'aturada (o qualsevol comanda crontab), sense la reconstrucció de la imatge.</text:p>
            </text:list-item>
            <text:list-item>
              <text:p text:style-name="List_20_1_Content"> Joc de les diferents tasques crontab per a diferents clients lleugers.</text:p>
            </text:list-item>
          </text:list>
        </text:list-item>
        <text:list-item>
          <text:p text:style-name="List_20_1_Content_Last">En primer lloc, crear l'script a /opt/ltsp/i386/etc/ltsp/crontab.sh:</text:p>
        </text:list-item>
      </text:list>
      <text:p text:style-name="Preformatted_20_Text"> #!/bin/bash <text:line-break/> #<text:line-break/> # P. Baco - Carlit.net<text:line-break/> # Crontab LTSP script<text:line-break/> #<text:line-break/> # This script, when started from lts.conf "RCFILE_XX = /etc/ltsp/crontab.sh"<text:line-break/> # will add up to 10 tasks to the thin client's root crontab.<text:line-break/> # Tasks are defined as regular crontab lines in lts.conf variables<text:line-break/> # "CRONTAB_01" to "CRONTAB_10"<text:line-break/> # ex:<text:line-break/> # CRONTAB_01 = "30 20 * * 1-5 /sbin/halt"<text:line-break/> # will halt the thin client at 20:30 monday to friday<text:line-break/> #<text:line-break/> # Note: Requires crontab to be installed in the thin client image<text:line-break/> #<text:line-break/> TMPFILE=/tmp/crontab.tmp<text:line-break/><text:line-break/> echo "# Crontab file for LTSP thin clients" &gt; $TMPFILE<text:line-break/> echo "# See CRONTAB_01 to CRONTAB_10 in lts.conf" &gt;&gt; $TMPFILE<text:line-break/> <text:line-break/> for i in 01 02 03 04 05 06 07 08 09 10<text:line-break/> do<text:line-break/><text:s text:c="3"/>JOB=$(getltscfg CRONTAB_$i)<text:line-break/><text:s text:c="3"/>if [ -n "$JOB" ]; then<text:line-break/><text:s text:c="5"/>echo &gt;&gt; $TMPFILE<text:line-break/><text:s text:c="5"/>echo "# Found in CRONTAB_$i" &gt;&gt; $TMPFILE<text:line-break/><text:s text:c="5"/>echo "$JOB" &gt;&gt; $TMPFILE<text:line-break/><text:s text:c="3"/>fi<text:line-break/> done<text:line-break/> if [ -f $TMPFILE ]; then<text:line-break/><text:s text:c="3"/>crontab $TMPFILE<text:line-break/> fi<text:line-break/> rm -f $TMPFILE</text:p>
      <text:list text:style-name="List_20_1" text:continue-numbering="false">
        <text:list-item>
          <text:p text:style-name="LastListParagraph_List_20_1_Content_First"> Cal activar el permís per a l'execució de l'arxiu:</text:p>
        </text:list-item>
      </text:list>
      <text:p text:style-name="Preformatted_20_Text">chmod 755 /opt/ltsp/i386/etc/ltsp/crontab.sh</text:p>
      <text:list text:style-name="List_20_1" text:continue-numbering="false">
        <text:list-item>
          <text:p text:style-name="LastListParagraph_List_20_1_Content_First"> Finalment cal afegir aquestes línies de codi als arxius <text:span text:style-name="Strong_20_Emphasis">/var/lib/tftpboot/ltsp/i386/lts.conf</text:span> i <text:span text:style-name="Strong_20_Emphasis">/opt/ltsp/i386/etc/lts.conf</text:span>:</text:p>
        </text:list-item>
      </text:list>
      <text:p text:style-name="Preformatted_20_Text"># Start the crontab creation script<text:line-break/>RCFILE_02 = /etc/ltsp/crontab.sh<text:line-break/><text:line-break/># Example crontab entry for shutting down thin clients at 16:00:<text:line-break/>CRONTAB_01 = "00 16 * * 1-5 /sbin/halt"</text:p>
      <text:list text:style-name="List_20_1" text:continue-numbering="false">
        <text:list-item>
          <text:p text:style-name="LastListParagraph_List_20_1_Content_First"> Aquest exemple programa una aturada a les 16:00 de dilluns a divendres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questa informació la vaig obtenir de la següent pàgina<text:line-break/>
<text:a xlink:type="simple" xlink:href="https://help.ubuntu.com/community/UbuntuLTSP/ChrootCronjobs" text:style-name="Internet_20_link" text:visited-style-name="Visited_20_Internet_20_Link">https://help.ubuntu.com/community/UbuntuLTSP/ChrootCronjobs</text:a> <text:line-break/>
<text:line-break/>
També es pot trobar informació complementària sobre aquest tema a la pàgina:<text:line-break/>
<text:a xlink:type="simple" xlink:href="https://help.ubuntu.com/community/UbuntuLTSP/AutomatedTCShutodwn" text:style-name="Internet_20_link" text:visited-style-name="Visited_20_Internet_20_Link">https://help.ubuntu.com/community/UbuntuLTSP/AutomatedTCShutodwn</text:a>
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ltsp1#aturada_programada_de_les_estacions" text:style-name="Internet_20_link" text:visited-style-name="Visited_20_Internet_20_Link">Servidors LTSP</text:a> | <text:a xlink:type="simple" xlink:href="http://ceipturodeguiera.xtec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3</dc:title>
  </office:meta>
</office:document-meta>
</file>