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172f51a364026e69dcee64d78306b5.png"/>
  <manifest:file-entry manifest:media-type="image/png" manifest:full-path="Pictures/34edf5344495bffcb9e5165edc8948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mplementacioubuntu:ltsp10"/><text:bookmark-start text:name="__RefHeading___periferics_per_a_la_granja_de_servidors_1"/><text:bookmark-start text:name="periferics_per_a_la_granja_de_servidors"/>PERIFERICS PER A LA GRANJA DE SERVIDORS<text:bookmark-end text:name="__RefHeading___periferics_per_a_la_granja_de_servidors_1"/><text:bookmark-end text:name="periferics_per_a_la_granja_de_servidors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9172f51a364026e69dcee64d78306b5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KVM Switch 16 ports<text:line-break/>
<text:a xlink:type="simple" xlink:href="http://www.cablematic.com" text:style-name="Internet_20_link" text:visited-style-name="Visited_20_Internet_20_Link">cablematic.com</text:a><text:line-break/>
<text:span text:style-name="Emphasis">Telèfon:</text:span> <text:span text:style-name="Strong_20_Emphasis">934.987.113</text:span><text:line-break/>
<text:a xlink:type="simple" xlink:href="http://www.cablematic.com/index.php?_sect=search&amp;_page_query_string=?_sect=search&amp;_cl_id=1&amp;_lang=esp&amp;menu=&amp;searchthis=kvm%20switch&amp;_photo_magnify=1&amp;mode=1&amp;id=7291&amp;fam=&amp;p=&amp;_photo_magnify=1&amp;&amp;_cl_id=1&amp;_lang=esp&amp;menu=&amp;admin=&amp;_find_name=1&amp;_search_this=kvm%20switch&amp;Submit=Buscar!&amp;_photo_magnify=1&amp;mode=1&amp;id=7291&amp;fam=&amp;pag=3&amp;p=" text:style-name="Internet_20_link" text:visited-style-name="Visited_20_Internet_20_Link"> Pàgina d'informació del KVM Switch</text:a><text:line-break/>
<text:a xlink:type="simple" xlink:href="http://www.cablematic.com/index.php?_sect=search&amp;_page_query_string=%3F_sect%3Dsearch%26_cl_id%3D1%26_lang%3Desp%26menu%3D%26searchthis%3Dkvm+switch%26_photo_magnify%3D1%26mode%3D1%26id%3D7291%26fam%3D%26p%3D%26_photo_magnify%3D1%26&amp;_cl_id=1&amp;_lang=esp&amp;menu=&amp;admin=&amp;_find_name=0&amp;_search_this=kvm+switch&amp;Submit=Buscar!&amp;_find_name=1" text:style-name="Internet_20_link" text:visited-style-name="Visited_20_Internet_20_Link">Pàgina amb informació d'altres commutadors</text:a><text:line-break/>
</text:p>
          </table:table-cell>
        </table:table-row>
      </table:table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<text:span text:style-name="Strong_20_Emphasis">Switch</text:span><text:line-break/>
UN-42<text:line-break/>
Uniclass<text:line-break/>
www.uniclass.com.tw<text:line-break/>
KVM<text:line-break/>
ukv-0880<text:line-break/>
</text:p>
          </table:table-cell>
        </table:table-row>
      </table:table>
      <text:p text:style-name="Text_20_body"><text:line-break/>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2" text:anchor-type="as-char" draw:z-index="2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<text:a xlink:type="simple" xlink:href="http://www.asistecmo.com/" text:style-name="Internet_20_link" text:visited-style-name="Visited_20_Internet_20_Link">ASISTECMO</text:a> - Empresa que es dedica a la venda de material informàtic de segona mà.
</text:p>
          </table:table-cell>
        </table:table-row>
      </table:table>
      <text:p text:style-name="Text_20_body"><text:line-break/><text:line-break/></text:p>
      <text:p text:style-name="Horizontal_20_Line"/>
      <text:p text:style-name="Text_20_body"><text:a xlink:type="simple" xlink:href="http://ceipturodeguiera.xtec.cat/dokuwiki/doku.php?id=inici" text:style-name="Internet_20_link" text:visited-style-name="Visited_20_Internet_20_Link">Inici de l'Espai</text:a> | <text:a xlink:type="simple" xlink:href="http://ceipturodeguiera.xtec.cat/dokuwiki/doku.php?id=informatica:inici" text:style-name="Internet_20_link" text:visited-style-name="Visited_20_Internet_20_Link"> Menú de Documents </text:a> | <text:a xlink:type="simple" xlink:href="http://ceipturodeguiera.xtec.cat/dokuwiki/doku.php?id=informatica:implementacioubuntu:ltsp#altres_aspectes_interessants" text:style-name="Internet_20_link" text:visited-style-name="Visited_20_Internet_20_Link">Servidors LTSP</text:a> | <text:a xlink:type="simple" xlink:href="http://ceipturodeguiera.xtec.cat/dokuwiki/doku.php?id=informatica:implementacioubuntu:inici#servidors_ltsp" text:style-name="Internet_20_link" text:visited-style-name="Visited_20_Internet_20_Link"> Implementació de LINUX/UBUNT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ltsp10</dc:title>
  </office:meta>
</office:document-meta>
</file>