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c9d81cfc3c8354a0d37a966135f463.png"/>
  <manifest:file-entry manifest:media-type="image/png" manifest:full-path="Pictures/34edf5344495bffcb9e5165edc8948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implementacioubuntu:ltsp1"/><text:bookmark-start text:name="__RefHeading___instal_lacio_del_servidor_1"/><text:bookmark-start text:name="instal_lacio_del_servidor"/>3.1 - Instal·lació del Servidor<text:bookmark-end text:name="__RefHeading___instal_lacio_del_servidor_1"/><text:bookmark-end text:name="instal_lacio_del_servidor"/></text:h>
      <text:h text:style-name="Heading_20_3" text:outline-level="3"><text:bookmark-start text:name="__RefHeading___instal_lacio_del_client_de_centre_a_l_ordinador_2"/><text:bookmark-start text:name="instal_lacio_del_client_de_centre_a_l_ordinador"/>3.1.1 - Instal·lació del client de centre a l'ordinador<text:bookmark-end text:name="__RefHeading___instal_lacio_del_client_de_centre_a_l_ordinador_2"/><text:bookmark-end text:name="instal_lacio_del_client_de_centre_a_l_ordinador"/></text:h>
      <text:list text:style-name="List_20_1" text:continue-numbering="false">
        <text:list-item>
          <text:p text:style-name="LastListParagraph_List_20_1_Content_First"> amb validació per LDAP i escriptoris mòbil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19c9d81cfc3c8354a0d37a966135f463.png" xlink:type="simple" xlink:show="embed" xlink:actuate="onLoad"/></draw:frame></text:p>
          </table:table-cell>
          <table:table-cell office:value-type="string" table:style-name="PluginODTAutoStyle_TableCell_4">
            <text:p text:style-name="PluginODTAutoStyle_Paragraph_5"><text:span text:style-name="Strong_20_Emphasis">IMPORTANT</text:span> - Per la compatibilitat amb iTalc, és important muntar una versió de 32 bits del sistema operatiu
</text:p>
          </table:table-cell>
        </table:table-row>
      </table:table>
      <text:h text:style-name="Heading_20_3" text:outline-level="3"><text:bookmark-start text:name="__RefHeading___instal_lacio_del_programari_ltsp_3"/><text:bookmark-start text:name="instal_lacio_del_programari_ltsp"/>3.1.2 - Instal·lació del programari LTSP<text:bookmark-end text:name="__RefHeading___instal_lacio_del_programari_ltsp_3"/><text:bookmark-end text:name="instal_lacio_del_programari_ltsp"/></text:h>
      <text:list text:style-name="List_20_1" text:continue-numbering="false">
        <text:list-item>
          <text:p text:style-name="LastListParagraph_List_20_1_Content_First"> Instal·lació dels paquets <text:span text:style-name="Strong_20_Emphasis">ltsp-server-standalone</text:span> i <text:span text:style-name="Strong_20_Emphasis">openssh-server</text:span></text:p>
        </text:list-item>
      </text:list>
      <text:p text:style-name="Preformatted_20_Text">sudo apt-get install ltsp-server-standalone openssh-server</text:p>
      <text:h text:style-name="Heading_20_3" text:outline-level="3"><text:bookmark-start text:name="__RefHeading___configuracio_de_la_xarxa_4"/><text:bookmark-start text:name="configuracio_de_la_xarxa"/>3.1.3 - Configuració de la xarxa<text:bookmark-end text:name="__RefHeading___configuracio_de_la_xarxa_4"/><text:bookmark-end text:name="configuracio_de_la_xarxa"/></text:h>
      <text:list text:style-name="List_20_1" text:continue-numbering="false">
        <text:list-item>
          <text:p text:style-name="LastListParagraph_List_20_1_Content_First"> S'ha editat l'arxiu <text:span text:style-name="Strong_20_Emphasis">/etc/network/interfaces</text:span>, el codi ha quedat com segueix:<text:line-break/></text:p>
        </text:list-item>
      </text:list>
      <text:p text:style-name="Text_20_body"><text:span text:style-name="Emphasis">(Aquest arxiu s'ha d'ajustar a les característiques de la màquina i de la xarxa)</text:span></text:p>
      <text:p text:style-name="Preformatted_20_Text">#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auto eth0<text:line-break/>iface eth0 inet static<text:line-break/><text:tab/>address 192.168.0.7<text:line-break/><text:tab/>netmask 255.255.255.0<text:line-break/><text:tab/>network 192.168.0.0<text:line-break/><text:tab/>broadcast 192.168.0.255<text:line-break/><text:tab/>gateway 192.168.0.1<text:line-break/><text:tab/>dns-nameservers 192.168.0.1<text:line-break/></text:p>
      <text:h text:style-name="Heading_20_3" text:outline-level="3"><text:bookmark-start text:name="__RefHeading___configuracio_del_servidor_dhcp_5"/><text:bookmark-start text:name="configuracio_del_servidor_dhcp"/>3.1.4 - Configuració del servidor DHCP<text:bookmark-end text:name="__RefHeading___configuracio_del_servidor_dhcp_5"/><text:bookmark-end text:name="configuracio_del_servidor_dhcp"/></text:h>
      <text:list text:style-name="List_20_1" text:continue-numbering="false">
        <text:list-item>
          <text:p text:style-name="LastListParagraph_List_20_1_Content_First"> S'ha editat l'arxiu <text:span text:style-name="Strong_20_Emphasis">/etc/ltsp/dhcpd.conf</text:span>, el codi ha quedat com segueix:<text:line-break/></text:p>
        </text:list-item>
      </text:list>
      <text:p text:style-name="Text_20_body"><text:span text:style-name="Emphasis">(Aquest arxiu s'ha d'ajustar a les característiques de la màquina i de la xarxa)</text:span></text:p>
      <text:p text:style-name="Preformatted_20_Text">#<text:line-break/># Default LTSP dhcpd.conf config file.<text:line-break/>#<text:line-break/><text:line-break/>authoritative;<text:line-break/><text:line-break/>subnet 192.168.1.0 netmask 255.255.255.0 {<text:line-break/>#<text:s text:c="4"/>range 192.168.1.201 192.168.1.210;<text:line-break/><text:s text:c="4"/>option domain-name "intracentre";<text:line-break/><text:s text:c="4"/>option domain-name-servers 192.168.0.6;<text:line-break/><text:s text:c="4"/>option broadcast-address 192.168.1.255;<text:line-break/><text:s text:c="4"/>option routers 192.168.1.1;<text:line-break/>#<text:s text:c="4"/>next-server 192.168.0.8;<text:line-break/>#<text:s text:c="4"/>get-lease-hostnames true;<text:line-break/><text:s text:c="4"/>option subnet-mask 255.255.255.0;<text:line-break/><text:s text:c="4"/>option root-path "/opt/ltsp/i386";<text:line-break/><text:s text:c="4"/>if substring( option vendor-class-identifier, 0, 9 ) = "PXEClient" {<text:line-break/><text:s text:c="8"/>filename "/ltsp/i386/pxelinux.0";<text:line-break/><text:s text:c="4"/>} else {<text:line-break/><text:s text:c="8"/>filename "/ltsp/i386/nbi.img";<text:line-break/><text:s text:c="4"/>}<text:line-break/>}</text:p>
      <text:p text:style-name="Text_20_body">Si es vol es poden posar adreces fixes per algunes de les màquines fent servir com a exmple aquest codi</text:p>
      <text:p text:style-name="Preformatted_20_Text">host aula1 {\\<text:line-break/><text:tab/>hardware ethernet 00:0b:cd:48:09:47;\\<text:line-break/><text:tab/>fixed-address 192.168.0.101;\\<text:line-break/>}\\</text:p>
      <text:h text:style-name="Heading_20_3" text:outline-level="3"><text:bookmark-start text:name="__RefHeading___personalitzacio_de_la_imatge_de_la_pantalla_de_validacio_login_6"/><text:bookmark-start text:name="personalitzacio_de_la_imatge_de_la_pantalla_de_validacio_login"/>3.1.5 - Personalització de la imatge de la pantalla de validació (LOGIN)<text:bookmark-end text:name="__RefHeading___personalitzacio_de_la_imatge_de_la_pantalla_de_validacio_login_6"/><text:bookmark-end text:name="personalitzacio_de_la_imatge_de_la_pantalla_de_validacio_login"/></text:h>
      <text:p text:style-name="Text_20_body">L'arxiu amb la imatge que es veu a la pantalla de validació dels clients LTSP es troba a l'arxiu <text:span text:style-name="Strong_20_Emphasis">/opt/ltsp/i386/usr/share/ldm/themes/ubuntu/bg.png</text:span></text:p>
      <text:h text:style-name="Heading_20_3" text:outline-level="3"><text:bookmark-start text:name="__RefHeading___creacio_de_la_imatge_ltsp_7"/><text:bookmark-start text:name="creacio_de_la_imatge_ltsp"/>3.1.6 - Creació de la imatge LTSP<text:bookmark-end text:name="__RefHeading___creacio_de_la_imatge_ltsp_7"/><text:bookmark-end text:name="creacio_de_la_imatge_ltsp"/></text:h>
      <text:list text:style-name="List_20_1" text:continue-numbering="false">
        <text:list-item>
          <text:p text:style-name="LastListParagraph_List_20_1_Content_First"> Cal crear la imatge que es guarda a <text:span text:style-name="Strong_20_Emphasis">/opt/ltsp</text:span></text:p>
        </text:list-item>
      </text:list>
      <text:p text:style-name="Preformatted_20_Text">sudo ltsp-build-client</text:p>
      <text:list text:style-name="List_20_1" text:continue-numbering="false">
        <text:list-item>
          <text:p text:style-name="LastListParagraph_List_20_1_Content_First"> Si el servidor treballa amb un sistema operatiu de 64bits, i els terminals lleugers són d'arquitectura de 32bits, cal executar l'ordre amb els següents paràmetres:</text:p>
        </text:list-item>
      </text:list>
      <text:p text:style-name="Preformatted_20_Text">sudo ltsp-build-client --arch i386</text:p>
      <text:h text:style-name="Heading_20_3" text:outline-level="3"><text:bookmark-start text:name="__RefHeading___aturada_programada_de_les_estacions_8"/><text:bookmark-start text:name="aturada_programada_de_les_estacions"/>3.1.7 - Aturada programada de les estacions<text:bookmark-end text:name="__RefHeading___aturada_programada_de_les_estacions_8"/><text:bookmark-end text:name="aturada_programada_de_les_estacions"/></text:h>
      <text:p text:style-name="Text_20_body">Hi ha dos alternatives per provocar l'aturada de les estacions:</text:p>
      <text:list text:style-name="Numbering_20_1" text:continue-numbering="false">
        <text:list-item>
          <text:p text:style-name="Numbering_20_1_Content_First"> <text:a xlink:type="simple" xlink:href="http://ceipturodeguiera.xtec.cat/dokuwiki/doku.php?id=informatica:implementacioubuntu:ltsp4" text:style-name="Internet_20_link" text:visited-style-name="Visited_20_Internet_20_Link">Ordre en /opt/ltsp/i386/etc/crontab</text:a></text:p>
        </text:list-item>
        <text:list-item>
          <text:p text:style-name="Numbering_20_1_Content_Last"> <text:a xlink:type="simple" xlink:href="http://ceipturodeguiera.xtec.cat/dokuwiki/doku.php?id=informatica:implementacioubuntu:ltsp3" text:style-name="Internet_20_link" text:visited-style-name="Visited_20_Internet_20_Link">Tasca cron a /var/lib/tftpboot/ltsp/i386/lts.conf</text:a></text:p>
        </text:list-item>
      </text:list>
      <text:h text:style-name="Heading_20_3" text:outline-level="3"><text:bookmark-start text:name="__RefHeading___sincronitzacio_del_rellotge_9"/><text:bookmark-start text:name="sincronitzacio_del_rellotge"/>3.1.8 - Sincronitzacio del rellotge<text:bookmark-end text:name="__RefHeading___sincronitzacio_del_rellotge_9"/><text:bookmark-end text:name="sincronitzacio_del_rellotge"/></text:h>
      <text:list text:style-name="List_20_1" text:continue-numbering="false">
        <text:list-item>
          <text:p text:style-name="LastListParagraph_List_20_1_Content_First"> Per verificar que el programa ntpdate està instal·lat al servidor LTSP.</text:p>
        </text:list-item>
      </text:list>
      <text:p text:style-name="Preformatted_20_Text">sudo apt-get update<text:line-break/>sudo apt-get install ntpdate</text:p>
      <text:list text:style-name="List_20_1" text:continue-numbering="false">
        <text:list-item>
          <text:p text:style-name="LastListParagraph_List_20_1_Content_First"> Editar l'arxiu <text:span text:style-name="Strong_20_Emphasis">/etc/rc.local</text:span> i afegir la línia</text:p>
        </text:list-item>
      </text:list>
      <text:p text:style-name="Preformatted_20_Text">sudo ntpdate pool.ntp.org</text:p>
      <text:h text:style-name="Heading_20_3" text:outline-level="3"><text:bookmark-start text:name="__RefHeading___reiniciar_els_serveis_10"/><text:bookmark-start text:name="reiniciar_els_serveis"/>3.1.9 - Reiniciar els serveis<text:bookmark-end text:name="__RefHeading___reiniciar_els_serveis_10"/><text:bookmark-end text:name="reiniciar_els_serveis"/></text:h>
      <text:list text:style-name="List_20_1" text:continue-numbering="false">
        <text:list-item>
          <text:p text:style-name="LastListParagraph_List_20_1_Content_First"> Cal reiniciar els serveis per que incorporin les últimes modificacions que hem efectuat (a la nova versió de Ubuntu 12.04, les ordres són:</text:p>
        </text:list-item>
      </text:list>
      <text:p text:style-name="Preformatted_20_Text">/etc/init.d/networking restart<text:line-break/>restart isc-dhcp-server</text:p>
      <text:list text:style-name="List_20_1" text:continue-numbering="false">
        <text:list-item>
          <text:p text:style-name="LastListParagraph_List_20_1_Content_First"> A l'antiga versió de l'Ubuntu 10.10 les comandes eren:</text:p>
        </text:list-item>
      </text:list>
      <text:p text:style-name="Preformatted_20_Text">/etc/init.d/networking restart<text:line-break/>/etc/init.d/dhcp3-server restart</text:p>
      <text:h text:style-name="Heading_20_3" text:outline-level="3"><text:bookmark-start text:name="__RefHeading___registrar_les_modificacions_11"/><text:bookmark-start text:name="registrar_les_modificacions"/>3.1.10 - Registrar les modificacions<text:bookmark-end text:name="__RefHeading___registrar_les_modificacions_11"/><text:bookmark-end text:name="registrar_les_modificacions"/></text:h>
      <text:p text:style-name="Preformatted_20_Text">ltsp-update-sshkeys<text:line-break/>ltsp-update-image</text:p>
      <text:h text:style-name="Heading_20_3" text:outline-level="3"><text:bookmark-start text:name="__RefHeading___configuracio_especifica_per_al_clients_12"/><text:bookmark-start text:name="configuracio_especifica_per_al_clients"/>3.1.11 - Configuració específica per al clients<text:bookmark-end text:name="__RefHeading___configuracio_especifica_per_al_clients_12"/><text:bookmark-end text:name="configuracio_especifica_per_al_clients"/></text:h>
      <text:list text:style-name="List_20_1" text:continue-numbering="false">
        <text:list-item>
          <text:p text:style-name="List_20_1_Content_First"> La configuració específica per al maquinari de les diferents estacions es recull a l'arxiu lts.conf<text:line-break/></text:p>
        </text:list-item>
        <text:list-item>
          <text:p text:style-name="List_20_1_Content"> Aquest arxiu es troba ubicat inicialment a <text:span text:style-name="Strong_20_Emphasis">/opt/ltsp/i386/etc/lts.conf</text:span></text:p>
        </text:list-item>
        <text:list-item>
          <text:p text:style-name="List_20_1_Content"> En primer lloc caldrà fer una còpia a <text:span text:style-name="Strong_20_Emphasis">/var/lib/tftpboot/ltsp/i386/lts.conf</text:span></text:p>
        </text:list-item>
        <text:list-item>
          <text:p text:style-name="List_20_1_Content_Last"> Aquesta còpia a /var/lib/tftpboot/ltsp/i386/lts.conf permet l'aplicació immediata dels canvis sense haver d'actualitzar la imatde del client (<text:span text:style-name="Emphasis">sudo ltsp-update-image</text:span>) cada vegada que es vol aplicar un canvi de configuració.</text:p>
        </text:list-item>
      </text:list>
      <text:h text:style-name="Heading_20_3" text:outline-level="3"><text:bookmark-start text:name="__RefHeading___preparacio_de_la_imatge_per_permetre_l_acces_ssh_13"/><text:bookmark-start text:name="preparacio_de_la_imatge_per_permetre_l_acces_ssh"/>3.1.12 - Preparació de la imatge per permetre l'accés SSH<text:bookmark-end text:name="__RefHeading___preparacio_de_la_imatge_per_permetre_l_acces_ssh_13"/><text:bookmark-end text:name="preparacio_de_la_imatge_per_permetre_l_acces_ssh"/></text:h>
      <text:list text:style-name="List_20_1" text:continue-numbering="false">
        <text:list-item>
          <text:p text:style-name="LastListParagraph_List_20_1_Content_First"> Creació de les claus de validació per a la connexió sense contrasenya</text:p>
        </text:list-item>
      </text:list>
      <text:p text:style-name="Preformatted_20_Text">cd /root/.ssh<text:line-break/>ssh-keygen -t rsa -f id_rsa<text:line-break/>chmod 600 /root/.ssh/id_rsa.pub<text:line-break/>mkdir -m 700 /opt/ltsp/i386/root/.ssh/<text:line-break/>cd ..<text:line-break/>chmod -R 0700 .ssh</text:p>
      <text:list text:style-name="List_20_1" text:continue-numbering="false">
        <text:list-item>
          <text:p text:style-name="LastListParagraph_List_20_1_Content_First"> Instal·lació de ssh a la imatge</text:p>
        </text:list-item>
      </text:list>
      <text:p text:style-name="Preformatted_20_Text">chroot /opt/ltsp/i386<text:line-break/>apt-get install openssh-server</text:p>
      <text:list text:style-name="List_20_1" text:continue-numbering="false">
        <text:list-item>
          <text:p text:style-name="LastListParagraph_List_20_1_Content_First"> Activació de la contrasenya per a <text:span text:style-name="Strong_20_Emphasis">root</text:span></text:p>
        </text:list-item>
      </text:list>
      <text:p text:style-name="Preformatted_20_Text">passwd</text:p>
      <text:list text:style-name="List_20_1" text:continue-numbering="false">
        <text:list-item>
          <text:p text:style-name="LastListParagraph_List_20_1_Content_First"> Sortida de chroot</text:p>
        </text:list-item>
      </text:list>
      <text:p text:style-name="Preformatted_20_Text">exit</text:p>
      <text:list text:style-name="List_20_1" text:continue-numbering="false">
        <text:list-item>
          <text:p text:style-name="LastListParagraph_List_20_1_Content_First"> Còpia de les claus d'accés a la imatge</text:p>
        </text:list-item>
      </text:list>
      <text:p text:style-name="Preformatted_20_Text">cp /root/.ssh/id_rsa.pub /opt/ltsp/i386/root/.ssh/authorized_keys<text:line-break/>cd /opt/ltsp/i386/root<text:line-break/>chmod -R 0700 .ssh</text:p>
      <text:list text:style-name="List_20_1" text:continue-numbering="false">
        <text:list-item>
          <text:p text:style-name="LastListParagraph_List_20_1_Content_First"> Regeneració de la imatge</text:p>
        </text:list-item>
      </text:list>
      <text:p text:style-name="Preformatted_20_Text">chroot /opt/ltsp/i386<text:line-break/>export LTSP_HANDLE_DAEMONS=false<text:line-break/>mount -t proc proc /proc<text:line-break/>exit<text:line-break/><text:line-break/>ltsp-update-kernels<text:line-break/>umount /opt/ltsp/i386/proc<text:line-break/>ltsp-update-image</text:p>
      <text:list text:style-name="List_20_1" text:continue-numbering="false">
        <text:list-item>
          <text:p text:style-name="LastListParagraph_List_20_1_Content_First"> Per fer l'aturada de totes les estacions d'un client es pot fer un script, que s'executarà des del terminal per aturar totes les estacions. Aquest script tindrà aquest codi. Cal recordar activar l'execució de l'scrip <text:span text:style-name="Strong_20_Emphasis">chmod +x aturaestacions.sh</text:span></text:p>
        </text:list-item>
      </text:list>
      <text:p text:style-name="Preformatted_20_Text">ssh root@192.168.10.151 poweroff<text:line-break/>ssh root@192.168.10.152 poweroff<text:line-break/>ssh root@192.168.10.153 poweroff<text:line-break/>ssh root@192.168.10.154 poweroff<text:line-break/>ssh root@192.168.10.155 poweroff<text:line-break/>ssh root@192.168.10.156 poweroff<text:line-break/>ssh root@192.168.10.157 poweroff<text:line-break/>ssh root@192.168.10.158 poweroff<text:line-break/>ssh root@192.168.10.159 poweroff<text:line-break/>ssh root@192.168.10.160 poweroff<text:line-break/>ssh root@192.168.10.161 poweroff<text:line-break/>ssh root@192.168.10.162 poweroff<text:line-break/>ssh root@192.168.10.216 poweroff</text:p>
      <text:h text:style-name="Heading_20_1" text:outline-level="1"><text:bookmark-start text:name="__RefHeading___arxius_actuals_de_configuracio_14"/><text:bookmark-start text:name="arxius_actuals_de_configuracio"/>3.2 - Arxius actuals de configuració<text:bookmark-end text:name="__RefHeading___arxius_actuals_de_configuracio_14"/><text:bookmark-end text:name="arxius_actuals_de_configuracio"/></text:h>
      <text:list text:style-name="List_20_1" text:continue-numbering="false">
        <text:list-item>
          <text:p text:style-name="List_20_1_Content_First"> <text:a xlink:type="simple" xlink:href="http://ceipturodeguiera.xtec.cat/dokuwiki/doku.php?id=informatica:implementacioubuntu:ltsp5" text:style-name="Internet_20_link" text:visited-style-name="Visited_20_Internet_20_Link">/etc/network/interfaces</text:a></text:p>
        </text:list-item>
        <text:list-item>
          <text:p text:style-name="List_20_1_Content"> <text:a xlink:type="simple" xlink:href="http://ceipturodeguiera.xtec.cat/dokuwiki/doku.php?id=informatica:implementacioubuntu:ltsp6" text:style-name="Internet_20_link" text:visited-style-name="Visited_20_Internet_20_Link">/etc/ltsp/dhcpd.conf</text:a></text:p>
        </text:list-item>
        <text:list-item>
          <text:p text:style-name="List_20_1_Content_Last"> <text:a xlink:type="simple" xlink:href="http://ceipturodeguiera.xtec.cat/dokuwiki/doku.php?id=informatica:implementacioubuntu:ltsp7" text:style-name="Internet_20_link" text:visited-style-name="Visited_20_Internet_20_Link">/var/lib/tftpboot/ltsp/i386/lts.conf</text:a></text:p>
        </text:list-item>
      </text:list>
      <text:h text:style-name="Heading_20_1" text:outline-level="1"><text:bookmark-start text:name="__RefHeading___usuaris_generics_15"/><text:bookmark-start text:name="usuaris_generics"/>3.3 Usuaris genèrics<text:bookmark-end text:name="__RefHeading___usuaris_generics_15"/><text:bookmark-end text:name="usuaris_generics"/></text:h>
      <text:p text:style-name="Text_20_body">L'últim pas serà la creació dels usuaris genèrics específics per a cadascuna de les estacion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4edf5344495bffcb9e5165edc894812.png" xlink:type="simple" xlink:show="embed" xlink:actuate="onLoad"/></draw:frame></text:p>
          </table:table-cell>
          <table:table-cell office:value-type="string" table:style-name="PluginODTAutoStyle_TableCell_9">
            <text:p text:style-name="PluginODTAutoStyle_Paragraph_10">Per exemple, es pot teclejar al terminal:
</text:p>
            <text:p text:style-name="Preformatted_20_Text">adduser aula1</text:p>
            <text:p text:style-name="Text_20_body">El sistema ens demanarà la contrasenya i el nom de l'usuari</text:p>
          </table:table-cell>
        </table:table-row>
      </table:table>
      <text:h text:style-name="Heading_20_1" text:outline-level="1"><text:bookmark-start text:name="__RefHeading___problemes_16"/><text:bookmark-start text:name="problemes"/>3.4 Problemes<text:bookmark-end text:name="__RefHeading___problemes_16"/><text:bookmark-end text:name="problemes"/></text:h>
      <text:h text:style-name="Heading_20_2" text:outline-level="2"><text:bookmark-start text:name="__RefHeading___eliminacio_de_programari_17"/><text:bookmark-start text:name="eliminacio_de_programari"/>Eliminació de programari<text:bookmark-end text:name="__RefHeading___eliminacio_de_programari_17"/><text:bookmark-end text:name="eliminacio_de_programari"/></text:h>
      <text:p text:style-name="Text_20_body">Es convenient eliminar alguns programes que porta incorporada la maqueta del client, sobre la que s'ha muntat el servidor LTSP. Es tracta de programes que o bé no es fan servir als terminals lleugers, com és el cas de ActiveInspire, o bé carregant excessivament la interfície gràfica i el trànsit de dades, com és el cas de Compiz.</text:p>
      <text:p text:style-name="Preformatted_20_Text">apt-get purge activinspire compiz</text:p>
      <text:h text:style-name="Heading_20_2" text:outline-level="2"><text:bookmark-start text:name="__RefHeading___scratch_18"/><text:bookmark-start text:name="scratch"/>SCRATCH<text:bookmark-end text:name="__RefHeading___scratch_18"/><text:bookmark-end text:name="scratch"/></text:h>
      <text:p text:style-name="Text_20_body">Per tal que el programari SCRATCH funcioni, cal fer una petita modificació a l'arxiu <text:span text:style-name="Strong_20_Emphasis">/usr/bin scratch</text:span>, on cal eliminar la seqüència <text:span text:style-name="Strong_20_Emphasis">-xshm</text:span> de l'arxiu.</text:p>
      <text:p text:style-name="Text_20_body">Cal obrir gedit i elimianr el codi. la línia restarà així:</text:p>
      <text:p text:style-name="Preformatted_20_Text"># VMOPTIONS="-encoding UTF-8 -vm-display-x11 -xshm -plugins /usr/lib/scratch/plugins/:$SQ_DIR/"<text:line-break/>VMOPTIONS="-encoding UTF-8 -vm-display-x11 -plugins /usr/lib/scratch/plugins/:$SQ_DIR/"</text:p>
      <text:h text:style-name="Heading_20_2" text:outline-level="2"><text:bookmark-start text:name="__RefHeading___no_es_desmonten_els_usb_19"/><text:bookmark-start text:name="no_es_desmonten_els_usb"/>No es desmonten els USB<text:bookmark-end text:name="__RefHeading___no_es_desmonten_els_usb_19"/><text:bookmark-end text:name="no_es_desmonten_els_usb"/></text:h>
      <text:p text:style-name="Text_20_body">En aquest enllaç sembla que hi ha una possible sol·lució, encara no l'he verificada
<text:a xlink:type="simple" xlink:href="http://ubuntuforums.org/showthread.php?t=1469499" text:style-name="Internet_20_link" text:visited-style-name="Visited_20_Internet_20_Link">http://ubuntuforums.org/showthread.php?t=1469499</text:a></text:p>
      <text:h text:style-name="Heading_20_1" text:outline-level="1"><text:bookmark-start text:name="__RefHeading___enllacos_d_interes_20"/><text:bookmark-start text:name="enllacos_d_interes"/>3.5 3.5 Enllaços d'interès<text:bookmark-end text:name="__RefHeading___enllacos_d_interes_20"/><text:bookmark-end text:name="enllacos_d_interes"/></text:h>
      <text:a xlink:type="simple" xlink:href="http://rm-rf.es/sobre/sysctlconf/" text:style-name="Internet_20_link" text:visited-style-name="Visited_20_Internet_20_Link">http://rm-rf.es/sobre/sysctlconf/</text:a>
      <text:p text:style-name="Text_20_body"><text:line-break/><text:line-break/></text:p>
      <text:p text:style-name="Horizontal_20_Line"/>
      <text:p text:style-name="Text_20_body"><text:a xlink:type="simple" xlink:href="http://ceipturodeguiera.xtec.cat/dokuwiki/doku.php?id=inici" text:style-name="Internet_20_link" text:visited-style-name="Visited_20_Internet_20_Link">Inici de l'Espai</text:a> | <text:a xlink:type="simple" xlink:href="http://ceipturodeguiera.xtec.cat/dokuwiki/doku.php?id=informatica:inici" text:style-name="Internet_20_link" text:visited-style-name="Visited_20_Internet_20_Link"> Menú de Documents </text:a> | <text:a xlink:type="simple" xlink:href="http://ceipturodeguiera.xtec.cat/dokuwiki/doku.php?id=informatica:implementacioubuntu:ltsp#instal_lacio_del_servidor" text:style-name="Internet_20_link" text:visited-style-name="Visited_20_Internet_20_Link">Servidors LTSP</text:a> | <text:a xlink:type="simple" xlink:href="http://ceipturodeguiera.xtec.cat/dokuwiki/doku.php?id=informatica:implementacioubuntu:inici#servidors_ltsp" text:style-name="Internet_20_link" text:visited-style-name="Visited_20_Internet_20_Link"> Implementació de LINUX/UBUNT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implementacioubuntu:ltsp1</dc:title>
  </office:meta>
</office:document-meta>
</file>