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ca:implementacioubuntu:lnk2tolnk3"/><text:bookmark-start text:name="__RefHeading___NoTitle_1"/><text:bookmark-start text:name="section"/><text:bookmark-end text:name="__RefHeading___NoTitle_1"/><text:bookmark-end text:name="section"/></text:h>
      <text:h text:style-name="Heading_20_4" text:outline-level="4"><text:bookmark-start text:name="__RefHeading___operacions_previes_amb_el_servidor_web_2"/><text:bookmark-start text:name="operacions_previes_amb_el_servidor_web"/>Operacions Prèvies amb el servidor WEB<text:bookmark-end text:name="__RefHeading___operacions_previes_amb_el_servidor_web_2"/><text:bookmark-end text:name="operacions_previes_amb_el_servidor_web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taranisprevi" text:style-name="Internet_20_link" text:visited-style-name="Visited_20_Internet_20_Link">Operacions Prèvies amb el servidor WEB</text:a></text:p>
        </text:list-item>
      </text:list>
      <text:p text:style-name="Text_20_body"><text:line-break/></text:p>
      <text:h text:style-name="Heading_20_4" text:outline-level="4"><text:bookmark-start text:name="__RefHeading___instal_lacio_del_servidor_linkat3_com_a_servidor_web_3"/><text:bookmark-start text:name="instal_lacio_del_servidor_linkat3_com_a_servidor_web"/>Instal·lació del Servidor LINKAT3 com a servidor WEB<text:bookmark-end text:name="__RefHeading___instal_lacio_del_servidor_linkat3_com_a_servidor_web_3"/><text:bookmark-end text:name="instal_lacio_del_servidor_linkat3_com_a_servidor_web"/></text:h>
      <text:p text:style-name="Text_20_body">En aquest document es detallen els diferents passos a efectuar per a la migració del servidor WEB TARANIS del sistema operatiu LINKAT2 a LINKAT3.</text:p>
      <text:h text:style-name="Heading_20_3" text:outline-level="3"><text:bookmark-start text:name="__RefHeading___particions_dels_disc_durs_4"/><text:bookmark-start text:name="particions_dels_disc_durs"/>1 - Particions dels disc durs<text:bookmark-end text:name="__RefHeading___particions_dels_disc_durs_4"/><text:bookmark-end text:name="particions_dels_disc_du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nt de muntatge  </text:p>
          </table:table-cell>
          <table:table-cell office:value-type="string" table:style-name="tableheader">
            <text:p text:style-name="Table_20_Heading">  mida  </text:p>
          </table:table-cell>
          <table:table-cell office:value-type="string" table:style-name="tableheader">
            <text:p text:style-name="Table_20_Heading">  dispositiu  </text:p>
          </table:table-cell>
          <table:table-cell office:value-type="string" table:style-name="tableheader">
            <text:p text:style-name="Table_20_Heading">  tipus  </text:p>
          </table:table-cell>
          <table:table-cell office:value-type="string" table:style-name="tableheader">
            <text:p text:style-name="Table_20_Heading">  Muntatge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0</text:span> </text:p>
          </table:table-cell>
          <table:table-cell office:value-type="string" table:style-name="tablecell">
            <text:p text:style-name="tablealigncenter">  <text:span text:style-name="Strong_20_Emphasis">232,88 GB</text:span>   </text:p>
          </table:table-cell>
          <table:table-cell office:value-type="string" table:style-name="tablecell">
            <text:p text:style-name="tablealignleft"> /dev/sda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/boot</text:span>   </text:p>
          </table:table-cell>
          <table:table-cell office:value-type="string" table:style-name="tablecell">
            <text:p text:style-name="tablealigncenter">  <text:span text:style-name="Emphasis">250,98 MB</text:span>   </text:p>
          </table:table-cell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 </text:span>      </text:p>
          </table:table-cell>
          <table:table-cell office:value-type="string" table:style-name="tablecell">
            <text:p text:style-name="tablealigncenter">  <text:span text:style-name="Emphasis"> 20,00 GB</text:span>   </text:p>
          </table:table-cell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Extended    </text:p>
          </table:table-cell>
          <table:table-cell office:value-type="string" table:style-name="tablecell">
            <text:p text:style-name="tablealigncenter">  <text:span text:style-name="Emphasis">212,64 GB</text:span>   </text:p>
          </table:table-cell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swap</text:span>    </text:p>
          </table:table-cell>
          <table:table-cell office:value-type="string" table:style-name="tablecell">
            <text:p text:style-name="tablealigncenter">  <text:span text:style-name="Emphasis">  4,00 GB</text:span>   </text:p>
          </table:table-cell>
          <table:table-cell office:value-type="string" table:style-name="tablecell">
            <text:p text:style-name="tablealignleft"> /dev/sda5 </text:p>
          </table:table-cell>
          <table:table-cell office:value-type="string" table:style-name="tablecell">
            <text:p text:style-name="tablealignleft"> swap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var</text:span>     </text:p>
          </table:table-cell>
          <table:table-cell office:value-type="string" table:style-name="tablecell">
            <text:p text:style-name="tablealigncenter">  <text:span text:style-name="Emphasis"> 27,34 GB</text:span>   </text:p>
          </table:table-cell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srv</text:span>     </text:p>
          </table:table-cell>
          <table:table-cell office:value-type="string" table:style-name="tablecell">
            <text:p text:style-name="tablealigncenter">  <text:span text:style-name="Emphasis">161,79 GB</text:span>   </text:p>
          </table:table-cell>
          <table:table-cell office:value-type="string" table:style-name="tablecell">
            <text:p text:style-name="tablealignleft"> /dev/sda7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home</text:span>     </text:p>
          </table:table-cell>
          <table:table-cell office:value-type="string" table:style-name="tablecell">
            <text:p text:style-name="tablealigncenter">  <text:span text:style-name="Emphasis"> 19,53 GB</text:span>   </text:p>
          </table:table-cell>
          <table:table-cell office:value-type="string" table:style-name="tablecell">
            <text:p text:style-name="tablealignleft"> /dev/sda8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1</text:span> </text:p>
          </table:table-cell>
          <table:table-cell office:value-type="string" table:style-name="tablecell">
            <text:p text:style-name="tablealigncenter">  <text:span text:style-name="Strong_20_Emphasis">1,82 TB</text:span>     </text:p>
          </table:table-cell>
          <table:table-cell office:value-type="string" table:style-name="tablecell">
            <text:p text:style-name="tablealignleft"> /dev/sdb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/backup</text:span>     </text:p>
          </table:table-cell>
          <table:table-cell office:value-type="string" table:style-name="tablecell">
            <text:p text:style-name="tablealigncenter">  <text:span text:style-name="Emphasis">  1,82 TB</text:span>   </text:p>
          </table:table-cell>
          <table:table-cell office:value-type="string" table:style-name="tablecell">
            <text:p text:style-name="tablealignleft"> /dev/sdb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eclaració de les particions es farà per UUID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nom_de_l_ordinador_i_adreca_ip_5"/><text:bookmark-start text:name="nom_de_l_ordinador_i_adreca_ip"/>2 - Nom de l'ordinador i adreça IP<text:bookmark-end text:name="__RefHeading___nom_de_l_ordinador_i_adreca_ip_5"/><text:bookmark-end text:name="nom_de_l_ordinador_i_adreca_ip"/></text:h>
      <text:list text:style-name="List_20_1" text:continue-numbering="false">
        <text:list-item>
          <text:p text:style-name="List_20_1_Content_First"> NOM DE LA MÀQUINA: <text:span text:style-name="Strong_20_Emphasis"><text:span text:style-name="Emphasis">taranis.intracentre</text:span></text:span><text:line-break/></text:p>
        </text:list-item>
        <text:list-item>
          <text:p text:style-name="List_20_1_Content_Last"> IP: <text:span text:style-name="Strong_20_Emphasis"><text:span text:style-name="Emphasis">192.168.0.2</text:span></text:span>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questa adreça IP és obligatòria donat en funció de la configuració de les xarxes dels centres, només poden tener servei WEB a Internet les màquines que tinguin l'adreça 192.168.0.2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us_de_ldap_6"/><text:bookmark-start text:name="us_de_ldap"/>3 - Ús de LDAP<text:bookmark-end text:name="__RefHeading___us_de_ldap_6"/><text:bookmark-end text:name="us_de_ldap"/></text:h>
      <text:list text:style-name="List_20_1" text:continue-numbering="false">
        <text:list-item>
          <text:p text:style-name="LastListParagraph_List_20_1_Content_First"> No fa servir l'LDAP, per tant es creen usuaris locals (<text:span text:style-name="Strong_20_Emphasis">super</text:span>).</text:p>
        </text:list-item>
      </text:list>
      <text:p text:style-name="Text_20_body"><text:line-break/><text:line-break/></text:p>
      <text:h text:style-name="Heading_20_3" text:outline-level="3"><text:bookmark-start text:name="__RefHeading___desinstal_lacio_de_la_configuracio_de_servidor_de_centre_7"/><text:bookmark-start text:name="desinstal_lacio_de_la_configuracio_de_servidor_de_centre"/>4 - Desinstal"·lació de la configuració de SERVIDOR de centre<text:bookmark-end text:name="__RefHeading___desinstal_lacio_de_la_configuracio_de_servidor_de_centre_7"/><text:bookmark-end text:name="desinstal_lacio_de_la_configuracio_de_servidor_de_centre"/></text:h>
      <text:p text:style-name="Text_20_body">Donat que inicialment es va fer una instal·lació amb perfil de <text:span text:style-name="Emphasis">servidor de centre</text:span>, la desinstal·larem, donat que no és necessària.</text:p>
      <text:list text:style-name="Numbering_20_1" text:continue-numbering="false">
        <text:list-item>
          <text:p text:style-name="Numbering_20_1_Content_First"> Obrir una finesta de terminal</text:p>
        </text:list-item>
        <text:list-item>
          <text:p text:style-name="Numbering_20_1_Content_Last"> Teclejar l'order: <text:span text:style-name="Strong_20_Emphasis">/etc/Linkat/Linkat.sh uninstall</text:span></text:p>
        </text:list-item>
      </text:list>
      <text:p text:style-name="Text_20_body"><text:line-break/><text:line-break/></text:p>
      <text:h text:style-name="Heading_20_3" text:outline-level="3"><text:bookmark-start text:name="__RefHeading___instal_lacio_i_activacio_dels_serveis_8"/><text:bookmark-start text:name="instal_lacio_i_activacio_dels_serveis"/>5 - Instal·lació i activació dels serveis<text:bookmark-end text:name="__RefHeading___instal_lacio_i_activacio_dels_serveis_8"/><text:bookmark-end text:name="instal_lacio_i_activacio_dels_serveis"/></text:h>
      <text:h text:style-name="Heading_20_4" text:outline-level="4"><text:bookmark-start text:name="__RefHeading___dnsmasq_9"/><text:bookmark-start text:name="dnsmasq"/>5.1 - DNSMASQ<text:bookmark-end text:name="__RefHeading___dnsmasq_9"/><text:bookmark-end text:name="dnsmasq"/></text:h>
      <text:p text:style-name="Text_20_body">El programari DNSMASQ ja es troba instal·lat a la LINKAT3, encara que desactivat.</text:p>
      <text:list text:style-name="List_20_1" text:continue-numbering="false">
        <text:list-item>
          <text:p text:style-name="List_20_1_Content_First"> 1.- <text:span text:style-name="Strong_20_Emphasis">No</text:span> activarem el servei de DHCP, que es configura a l'arxiu /etc/dnsmasq.conf</text:p>
        </text:list-item>
        <text:list-item>
          <text:p text:style-name="List_20_1_Content_Last"> 2.- Es configura l'arxiu /etc/resolv.conf que indica quines màquines disposen de resolució de noms, en cas de que una no en pugui donar una resposta, es passa la consulta a altres màquines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4">
            <text:p text:style-name="Preformatted_20_Text">search intracentre<text:line-break/>nameserver 192.168.0.2\\<text:line-break/>nameserver 192.168.0.100\\<text:line-break/>nameserver 213.176.161.16\\<text:line-break/>nameserver 213.176.161.18\\<text:line-break/>nameserver 80.58.0.33\\<text:line-break/>nameserver 80.58.32.97\\</text:p>
          </table:table-cell>
        </table:table-row>
      </table:table>
      <text:list text:style-name="List_20_1" text:continue-numbering="false">
        <text:list-item>
          <text:p text:style-name="LastListParagraph_List_20_1_Content_First"> 3.- Edició de /etc/hosts per a la resolució de noms.</text:p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reformatted_20_Text">127.0.0.1<text:s text:c="7"/>nil<text:line-break/># 127.0.0.2<text:s text:c="5"/>argo2.intracentre<text:s text:c="2"/>argo2 <text:line-break/>192.168.0.100<text:s text:c="3"/>servidor.intracentre servidor<text:line-break/>192.168.0.2<text:s text:c="5"/>ceipturodeguiera.xtec.cat<text:line-break/>192.168.0.2<text:s text:c="5"/>proxy.intracentre proxy</text:p>
          </table:table-cell>
        </table:table-row>
      </table:table>
      <text:list text:style-name="List_20_1" text:continue-numbering="false">
        <text:list-item>
          <text:p text:style-name="List_20_1_Content_First"> 4.- Desactivar el servei <text:span text:style-name="Strong_20_Emphasis">Bind</text:span> <text:span text:style-name="Emphasis">YAST|SYSTEM|SERVEIS DEL SISTEMA|<text:span text:style-name="Strong_20_Emphasis">named</text:span></text:span></text:p>
        </text:list-item>
        <text:list-item>
          <text:p text:style-name="List_20_1_Content_Last"> 5.- Activar el servei <text:span text:style-name="Strong_20_Emphasis">dnsmasq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dnsmasq" text:style-name="Internet_20_link" text:visited-style-name="Visited_20_Internet_20_Link">Procediment per a la configuració del servei DNSMASQ</text:a></text:p>
        </text:list-item>
      </text:list>
      <text:p text:style-name="Text_20_body"><text:line-break/><text:line-break/></text:p>
      <text:h text:style-name="Heading_20_4" text:outline-level="4"><text:bookmark-start text:name="__RefHeading___squid_dansguardian_10"/><text:bookmark-start text:name="squid_dansguardian"/>5.2 - SQUID / DANSGUARDIAN<text:bookmark-end text:name="__RefHeading___squid_dansguardian_10"/><text:bookmark-end text:name="squid_dansguardian"/></text:h>
      <text:list text:style-name="Numbering_20_1" text:continue-numbering="false">
        <text:list-item>
          <text:p text:style-name="Numbering_20_1_Content_First"> Accedir a la pàgina <text:a xlink:type="simple" xlink:href="http://software.opensuse.org" text:style-name="Internet_20_link" text:visited-style-name="Visited_20_Internet_20_Link">http://software.opensuse.org</text:a></text:p>
        </text:list-item>
        <text:list-item>
          <text:p text:style-name="Numbering_20_1_Content"> seleccionar la versió OpenSUSE 11.1</text:p>
        </text:list-item>
        <text:list-item>
          <text:p text:style-name="Numbering_20_1_Content"> A la casella escriure DANSGUARDIAN</text:p>
        </text:list-item>
        <text:list-item>
          <text:p text:style-name="Numbering_20_1_Content"> A la finestra de resultats seleccionar l'opció <text:span text:style-name="Strong_20_Emphasis">1-CLICK INSTALL</text:span></text:p>
        </text:list-item>
        <text:list-item>
          <text:p text:style-name="Numbering_20_1_Content_Last"> Seguir les indicacions de les pantalles fins a la complerta instal·lació del paquet.</text:p>
        </text:list-item>
      </text:list>
      <text:h text:style-name="Heading_20_5" text:outline-level="5"><text:bookmark-start text:name="__RefHeading___configuracio_de_squid_-_servei_proxy_11"/><text:bookmark-start text:name="configuracio_de_squid_-_servei_proxy"/>Configuració de SQUID - Servei Proxy<text:bookmark-end text:name="__RefHeading___configuracio_de_squid_-_servei_proxy_11"/><text:bookmark-end text:name="configuracio_de_squid_-_servei_proxy"/></text:h>
      <text:p text:style-name="Text_20_body">Cal editar l'arxiu <text:span text:style-name="Strong_20_Emphasis">/etc/squid/squid.conf</text:span>, al voltants de la línia 1069, cal editar l'opció:</text:p>
      <text:p text:style-name="Preformatted_20_Text"><text:s text:c="3"/>http_port 3128</text:p>
      <text:p text:style-name="Text_20_body"><text:line-break/>
per<text:line-break/>
<text:line-break/></text:p>
      <text:p text:style-name="Preformatted_20_Text"><text:s text:c="3"/>http_port 3128 transparent</text:p>
      <text:p text:style-name="Text_20_body">es guarden els canvis i es reinicia el proxy, des d'un terminal amb l'ordre:<text:line-break/>
<text:line-break/></text:p>
      <text:p text:style-name="Preformatted_20_Text"><text:s text:c="3"/>servidor:~ # rcsquid restart<text:line-break/><text:s text:c="3"/>Shutting down WWW-proxy squid<text:s text:c="49"/>done<text:line-break/><text:s text:c="3"/>Starting WWW-proxy squid<text:s text:c="54"/>done</text:p>
      <text:p text:style-name="Text_20_body"><text:line-break/>|<text:line-break/>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Encara no he aconseguit fer que funcioni el filtre de DANSGUARDIAN, a causa del bloqueig que provoca el Firewall. Quan es resolguin els problemes es posarà en marxa el filtre</text:p>
          </table:table-cell>
        </table:table-row>
      </table:table>
      <text:p text:style-name="Text_20_body"><text:line-break/></text:p>
      <table:table table:style-name="PluginODTAutoStyle_Table_2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nk2tolnk3</dc:title>
  </office:meta>
</office:document-meta>
</file>