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justificacio"/><text:bookmark-start text:name="__RefHeading___justificacio_del_projecte_1"/><text:bookmark-start text:name="justificacio_del_projecte"/>Justificació del projecte<text:bookmark-end text:name="__RefHeading___justificacio_del_projecte_1"/><text:bookmark-end text:name="justificacio_del_projecte"/></text:h>
      <text:list text:style-name="List_20_1" text:continue-numbering="false">
        <text:list-item>
          <text:p text:style-name="List_20_1_Content_First"> Linux ofereix una solidesa del sistema que actualment no poden assegurar les màquines basades en Windows.</text:p>
        </text:list-item>
        <text:list-item>
          <text:p text:style-name="List_20_1_Content"> Linux aprofita molt eficientment les característiques tècniques de les màquines, assegurant un millor funcionament del maquinari, especialment aquell maquinari més antic.</text:p>
        </text:list-item>
        <text:list-item>
          <text:p text:style-name="List_20_1_Content"> L'alumnat del centre ha anat treballant de manera continuada amb programari lliure, base del programari que incorpora les distribucions LINUX (Linkat i Ubuntu): OpenOffice, Gimp, FireFox, Audacity, jClic,...</text:p>
        </text:list-item>
        <text:list-item>
          <text:p text:style-name="List_20_1_Content"> La distribució UBUNTU incorpora als seus repositoris totes les eines educatives, que asseguren un bon funcionament dels recursos educatius: Gestors d'aula, servidors, accés a Internet,...</text:p>
        </text:list-item>
        <text:list-item>
          <text:p text:style-name="List_20_1_Content"> És pensable que el professorat podrà adaptar-se de manera no traumàtica al nou sistema. Malgrat això es reservaran algunes màquines de gestió amb arrencada dual, per aquelles actuacions que encara sigui més eficient fer-les en entorns Windows. <text:span text:style-name="Emphasis">Situació transitòria</text:span>.</text:p>
        </text:list-item>
        <text:list-item>
          <text:p text:style-name="List_20_1_Content_Last"> L'ús d'emuladors (<text:span text:style-name="Strong_20_Emphasis">Wine</text:span> i <text:span text:style-name="Strong_20_Emphasis">VirtualBox</text:span>) han de permetre aprofitar aquell programari, que per les seves característiques no tingui una alternativa en Linux (<text:span text:style-name="Emphasis">DreamWeaver2004, Contribute, ...</text:span>)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justificacio</dc:title>
  </office:meta>
</office:document-meta>
</file>