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europa"/><text:bookmark-start text:name="__RefHeading___europa_-_maquina_per_a_copies_de_seguretat_1"/><text:bookmark-start text:name="europa_-_maquina_per_a_copies_de_seguretat"/>EUROPA - Màquina per a còpies de seguretat<text:bookmark-end text:name="__RefHeading___europa_-_maquina_per_a_copies_de_seguretat_1"/><text:bookmark-end text:name="europa_-_maquina_per_a_copies_de_seguretat"/></text:h>
      <text:h text:style-name="Heading_20_2" text:outline-level="2"><text:bookmark-start text:name="__RefHeading___fusio_dels_discos_a_europa_2"/><text:bookmark-start text:name="fusio_dels_discos_a_europa"/>Fusió dels discos a EUROPA<text:bookmark-end text:name="__RefHeading___fusio_dels_discos_a_europa_2"/><text:bookmark-end text:name="fusio_dels_discos_a_europa"/></text:h>
      <text:p text:style-name="Text_20_body">El servidor per a còpies de seguretat, necessita disposar d'un disc dur, prou gran on encabir les còpies de seguretat del servidor de l'escola.<text:line-break/>
Per això serà necessari disposar d'un disc prou gran o muntar els diferents discos de que disposa l'ordinador en una única partició virtual.<text:line-break/>
Aquest muntatge es pot fer amb el programa <text:span text:style-name="Strong_20_Emphasis">mhddfs</text:span>.<text:line-break/>
<text:a xlink:type="simple" xlink:href="https://www.maketecheasier.com/mhddfs-combine-multiple-partitions-linux/" text:style-name="Internet_20_link" text:visited-style-name="Visited_20_Internet_20_Link">https://www.maketecheasier.com/mhddfs-combine-multiple-partitions-linux/</text:a></text:p>
      <text:h text:style-name="Heading_20_3" text:outline-level="3"><text:bookmark-start text:name="__RefHeading___unio_de_discos_de_manera_momentania_3"/><text:bookmark-start text:name="unio_de_discos_de_manera_momentania"/>Unió de discos de manera momentània<text:bookmark-end text:name="__RefHeading___unio_de_discos_de_manera_momentania_3"/><text:bookmark-end text:name="unio_de_discos_de_manera_momentania"/></text:h>
      <text:p text:style-name="Text_20_body">El procediment per fer aquest muntatge consta dels següents passos:
1.- Instal·lació del programa <text:span text:style-name="Strong_20_Emphasis">mhddfs</text:span>.</text:p>
      <text:p text:style-name="Preformatted_20_Text">apt-get install mhddfs</text:p>
      <text:p text:style-name="Text_20_body">2 - Identificació dels punts de muntatge de les particions que volem fusionar.</text:p>
      <text:p text:style-name="Preformatted_20_Text">df -h</text:p>
      <text:p text:style-name="Text_20_body">3 - Creació del munt de muntatge de la nova partició virtual fusionada.</text:p>
      <text:p text:style-name="Preformatted_20_Text">mkdir -p /backup/Backup_VirtualDisc</text:p>
      <text:p text:style-name="Text_20_body">4 - Muntatge de la unitat fusionada</text:p>
      <text:p text:style-name="Preformatted_20_Text">mhddfs /backup/Backup_Disc1, /backup/Backup_Disc2 /backup/Backup_VirtualDisc -0 allow_other</text:p>
      <text:h text:style-name="Heading_20_3" text:outline-level="3"><text:bookmark-start text:name="__RefHeading___muntatge_permanent_del_discos_4"/><text:bookmark-start text:name="muntatge_permanent_del_discos"/>Muntatge permanent del discos<text:bookmark-end text:name="__RefHeading___muntatge_permanent_del_discos_4"/><text:bookmark-end text:name="muntatge_permanent_del_discos"/></text:h>
      <text:p text:style-name="Text_20_body">Es pot programar per fer el muntatge dels discos combinats, emprant l'arxiu <text:span text:style-name="Strong_20_Emphasis">fstab</text:span>. Cal editar-lo.</text:p>
      <text:p text:style-name="Preformatted_20_Text">nano /etc/fstab</text:p>
      <text:p text:style-name="Text_20_body">Afegir la línia amb el codi, on indiquem el programa, els punts de muntatge de les màquines que fusionarem, el punt de muntatge de la nova partició virtual.</text:p>
      <text:p text:style-name="Preformatted_20_Text">mhddfs#/backup/Backup_Disc1,/backup/Backup_Disc2 /backup/Backup_VirtualDisc fuse defaults,allow_other 0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europa</dc:title>
  </office:meta>
</office:document-meta>
</file>