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master"/><text:bookmark-start text:name="__RefHeading___elaboracio_de_la_maqueta_d_un_client_de_centre_amb_ubuntu_12.04_lts_1"/><text:bookmark-start text:name="elaboracio_de_la_maqueta_d_un_client_de_centre_amb_ubuntu_12.04_lts"/>Elaboració de la maqueta d'un client de centre amb UBUNTU 12.04 LTS<text:bookmark-end text:name="__RefHeading___elaboracio_de_la_maqueta_d_un_client_de_centre_amb_ubuntu_12.04_lts_1"/><text:bookmark-end text:name="elaboracio_de_la_maqueta_d_un_client_de_centre_amb_ubuntu_12.04_lt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clientcentre_001" text:style-name="Internet_20_link" text:visited-style-name="Visited_20_Internet_20_Link"> 1 - Preparació de la màquina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2" text:style-name="Internet_20_link" text:visited-style-name="Visited_20_Internet_20_Link"> 2 - Instal·lació del sistema operatiu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3" text:style-name="Internet_20_link" text:visited-style-name="Visited_20_Internet_20_Link"> 3 - Configuració de la xarxa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4" text:style-name="Internet_20_link" text:visited-style-name="Visited_20_Internet_20_Link"> 4 - Actualització del sistema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5" text:style-name="Internet_20_link" text:visited-style-name="Visited_20_Internet_20_Link"> 5 - Instal·lació dels serveis NFS | SAMBA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6" text:style-name="Internet_20_link" text:visited-style-name="Visited_20_Internet_20_Link"> 6 - Instal·lació de LDAP client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7" text:style-name="Internet_20_link" text:visited-style-name="Visited_20_Internet_20_Link"> 7 - Instal·lació del programari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8" text:style-name="Internet_20_link" text:visited-style-name="Visited_20_Internet_20_Link"> 8 - Configuració de l'entorn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09" text:style-name="Internet_20_link" text:visited-style-name="Visited_20_Internet_20_Link"> 9 - Configuració de Firefox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10" text:style-name="Internet_20_link" text:visited-style-name="Visited_20_Internet_20_Link">10 - Configuració de les impressores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11" text:style-name="Internet_20_link" text:visited-style-name="Visited_20_Internet_20_Link">11 - Configuració de COMPIZ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12" text:style-name="Internet_20_link" text:visited-style-name="Visited_20_Internet_20_Link">12 - Llançaderes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13" text:style-name="Internet_20_link" text:visited-style-name="Visited_20_Internet_20_Link">13 - Programació de tasques</text:a><text:line-break/></text:p>
        </text:list-item>
        <text:list-item>
          <text:p text:style-name="List_20_1_Content"> <text:a xlink:type="simple" xlink:href="http://ceipturodeguiera.xtec.cat/dokuwiki/doku.php?id=informatica:implementacioubuntu:clientcentre_014" text:style-name="Internet_20_link" text:visited-style-name="Visited_20_Internet_20_Link">14 - Enregistrament de la configuració per defecte i creació d'usuaris locals</text:a><text:line-break/></text:p>
        </text:list-item>
        <text:list-item>
          <text:p text:style-name="List_20_1_Content_Last"> <text:a xlink:type="simple" xlink:href="http://ceipturodeguiera.xtec.cat/dokuwiki/doku.php?id=informatica:implementacioubuntu:clientcentre_015" text:style-name="Internet_20_link" text:visited-style-name="Visited_20_Internet_20_Link">15 - Enregistrament d'una imatge per preparar màquines</text:a><text:line-break/>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master</dc:title>
  </office:meta>
</office:document-meta>
</file>