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particions"/><text:bookmark-start text:name="__RefHeading___preparacio_de_les_particions_1"/><text:bookmark-start text:name="preparacio_de_les_particions"/>1 - Preparació de les particions<text:bookmark-end text:name="__RefHeading___preparacio_de_les_particions_1"/><text:bookmark-end text:name="preparacio_de_les_particions"/></text:h>
      <text:list text:style-name="Numbering_20_1" text:continue-numbering="false">
        <text:list-item>
          <text:p text:style-name="Numbering_20_1_Content_First"> Iniciar la màquina amb un CD-LIVE de UBUNTU 10.10 (Si és possible fer-ho amb la versió de 64bits)</text:p>
        </text:list-item>
        <text:list-item>
          <text:p text:style-name="Numbering_20_1_Content"> Entrar en l'opció de Provar UBUNTU</text:p>
        </text:list-item>
        <text:list-item>
          <text:p text:style-name="Numbering_20_1_Content"> Accedir al menú <text:span text:style-name="Strong_20_Emphasis">sistema / Administració / gparted</text:span></text:p>
        </text:list-item>
        <text:list-item>
          <text:p text:style-name="Numbering_20_1_Content"> Organitzar les particions de la màquina, creant una partició <text:span text:style-name="Strong_20_Emphasis">swap</text:span> de 16 GB (16384MB) i una altra de tipus <text:span text:style-name="Strong_20_Emphasis">ext4</text:span> de 46GB. Les particions de tipus <text:span text:style-name="Strong_20_Emphasis">ext3</text:span> es poden eliminar.</text:p>
        </text:list-item>
        <text:list-item>
          <text:p text:style-name="Numbering_20_1_Content_Last"> Aplicar els canvis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clients_de_centre" text:style-name="Internet_20_link" text:visited-style-name="Visited_20_Internet_20_Link"> Implementació de LINUX/UBUNTU</text:a><text:line-break/>
<text:a xlink:type="simple" xlink:href="http://ceipturodeguiera.xtec.cat/dokuwiki/doku.php?id=informatica:implementacioubuntu:clientscentre" text:style-name="Internet_20_link" text:visited-style-name="Visited_20_Internet_20_Link"> Clients de centre</text:a> | <text:a xlink:type="simple" xlink:href="http://ceipturodeguiera.xtec.cat/dokuwiki/doku.php?id=informatica:implementacioubuntu:clientcentre_master" text:style-name="Internet_20_link" text:visited-style-name="Visited_20_Internet_20_Link"> Pas Següe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particions</dc:title>
  </office:meta>
</office:document-meta>
</file>