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master"/><text:bookmark-start text:name="__RefHeading___enregistrament_de_la_particio_amb_el_master_1"/><text:bookmark-start text:name="enregistrament_de_la_particio_amb_el_master"/>2 - Enregistrament de la partició amb el master<text:bookmark-end text:name="__RefHeading___enregistrament_de_la_particio_amb_el_master_1"/><text:bookmark-end text:name="enregistrament_de_la_particio_amb_el_master"/></text:h>
      <text:list text:style-name="Numbering_20_1" text:continue-numbering="false">
        <text:list-item>
          <text:p text:style-name="Numbering_20_1_Content_First"> Verificar el muntatge del disc dur extern, on està la partició amb el master.</text:p>
        </text:list-item>
        <text:list-item>
          <text:p text:style-name="Numbering_20_1_Content"> Amb el Clonezilla es farà la clonació de la partició amb la imatge corresponent <text:span text:style-name="Strong_20_Emphasis"><text:span text:style-name="Emphasis">UBT_120464_CLIENT</text:span></text:span> o <text:span text:style-name="Strong_20_Emphasis"><text:span text:style-name="Emphasis">UBT_120432_CLIENT</text:span></text:span> o les imatges específiques per a les peculiaritats pròpies de l'ordinador (UBT_120464_CLIENT_TEAMBOARD, UBT_120432_CLIENT_EBEAM, UBT_120432_CLIENT_SMART, ...)</text:p>
        </text:list-item>
        <text:list-item>
          <text:p text:style-name="Numbering_20_1_Content_Last"> Per a més informació sobre el procediment de clonació es pot consultar el document de <text:a xlink:type="simple" xlink:href="http://ceipturodeguiera.xtec.cat/dokuwiki/doku.php?id=informatica:sistemaoperatiu:clonezilla:clonezilla_clonacio" text:style-name="Internet_20_link" text:visited-style-name="Visited_20_Internet_20_Link">clonació amb clonezilla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clients_de_centre" text:style-name="Internet_20_link" text:visited-style-name="Visited_20_Internet_20_Link"> Implementació de LINUX/UBUNTU</text:a><text:line-break/>
<text:a xlink:type="simple" xlink:href="http://ceipturodeguiera.xtec.cat/dokuwiki/doku.php?id=informatica:implementacioubuntu:clientscentre" text:style-name="Internet_20_link" text:visited-style-name="Visited_20_Internet_20_Link"> Clients de centre</text:a> | <text:a xlink:type="simple" xlink:href="http://ceipturodeguiera.xtec.cat/dokuwiki/doku.php?id=informatica:implementacioubuntu:clientcentre_particions" text:style-name="Internet_20_link" text:visited-style-name="Visited_20_Internet_20_Link"> Pas anterior </text:a> | <text:a xlink:type="simple" xlink:href="http://ceipturodeguiera.xtec.cat/dokuwiki/doku.php?id=informatica:implementacioubuntu:clientcentre_configuracio" text:style-name="Internet_20_link" text:visited-style-name="Visited_20_Internet_20_Link"> Pas segü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master</dc:title>
  </office:meta>
</office:document-meta>
</file>