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4"/><text:bookmark-start text:name="__RefHeading___enregistrament_de_la_configuracio_per_defecte_i_creacio_d_usuaris_locals_1"/><text:bookmark-start text:name="enregistrament_de_la_configuracio_per_defecte_i_creacio_d_usuaris_locals"/>14 - Enregistrament de la configuració per defecte i creació d'usuaris locals<text:bookmark-end text:name="__RefHeading___enregistrament_de_la_configuracio_per_defecte_i_creacio_d_usuaris_locals_1"/><text:bookmark-end text:name="enregistrament_de_la_configuracio_per_defecte_i_creacio_d_usuaris_locals"/></text:h>
      <text:p text:style-name="Text_20_body">Un cop fetes les modificacions i la configuració de l'usuari <text:span text:style-name="Emphasis">superubuntu</text:span> cal enregistrar aquesta configuració a diferents carpetes del sistema informàtic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Estació</text:span> </text:p>
          </table:table-cell>
          <table:table-cell office:value-type="string" table:style-name="tableheader">
            <text:p text:style-name="Table_20_Heading"> <text:span text:style-name="Strong_20_Emphasis">Adreça</text:span> </text:p>
          </table:table-cell>
        </table:table-row>
        <table:table-row>
          <table:table-cell office:value-type="string" table:style-name="tablecell" table:number-rows-spanned="2">
            <text:p text:style-name="tablealignleft"> Estació Client </text:p>
          </table:table-cell>
          <table:table-cell office:value-type="string" table:style-name="tablecell">
            <text:p text:style-name="tablealignleft"> /etc/skel </text:p>
          </table:table-cell>
        </table:table-row>
        <table:table-row>
          <table:table-cell office:value-type="string" table:style-name="tablecell">
            <text:p text:style-name="tablealignleft"> /etc/skel_ub_12.04 </text:p>
          </table:table-cell>
        </table:table-row>
        <table:table-row>
          <table:table-cell office:value-type="string" table:style-name="tablecell" table:number-rows-spanned="4">
            <text:p text:style-name="tablealignleft"> servidor </text:p>
          </table:table-cell>
          <table:table-cell office:value-type="string" table:style-name="tablecell">
            <text:p text:style-name="tablealignleft"> /etc/skel </text:p>
          </table:table-cell>
        </table:table-row>
        <table:table-row>
          <table:table-cell office:value-type="string" table:style-name="tablecell">
            <text:p text:style-name="tablealignleft"> /etc/ske_ubt_12.04 </text:p>
          </table:table-cell>
        </table:table-row>
        <table:table-row>
          <table:table-cell office:value-type="string" table:style-name="tablecell">
            <text:p text:style-name="tablealignleft"> /srv/exports/S/.UsuarisGenerics/skel-ubuntu_12.04.Alumne </text:p>
          </table:table-cell>
        </table:table-row>
        <table:table-row>
          <table:table-cell office:value-type="string" table:style-name="tablecell">
            <text:p text:style-name="tablealignleft"> /srv/exports/S/.UsuarisGenerics/skel-ubuntu_12.04.Professorat </text:p>
          </table:table-cell>
        </table:table-row>
      </table:table>
      <text:h text:style-name="Heading_20_2" text:outline-level="2"><text:bookmark-start text:name="__RefHeading___neteja_de_l_usuaris_superubuntu_2"/><text:bookmark-start text:name="neteja_de_l_usuaris_superubuntu"/>Neteja de l'usuaris SUPERUBUNTU<text:bookmark-end text:name="__RefHeading___neteja_de_l_usuaris_superubuntu_2"/><text:bookmark-end text:name="neteja_de_l_usuaris_superubuntu"/></text:h>
      <text:p text:style-name="Text_20_body">Abans de fer les còpies, caldrà donar un repàs a la configuració de l'usuari <text:span text:style-name="Strong_20_Emphasis"><text:span text:style-name="Emphasis">Superubuntu</text:span></text:span> per eliminar arxius recents, finestres incorrectament tancades de Firefox, eliminar la carpeta /home-local/superubuntu/.ssh, ...</text:p>
      <text:h text:style-name="Heading_20_2" text:outline-level="2"><text:bookmark-start text:name="__RefHeading___copia_de_la_configuracio_a_etc_skel_3"/><text:bookmark-start text:name="copia_de_la_configuracio_a_etc_skel"/>Còpia de la configuració a /etc/skel<text:bookmark-end text:name="__RefHeading___copia_de_la_configuracio_a_etc_skel_3"/><text:bookmark-end text:name="copia_de_la_configuracio_a_etc_skel"/></text:h>
      <text:p text:style-name="Text_20_body">Farem servir la comanda rsync</text:p>
      <text:p text:style-name="Preformatted_20_Text">rsync -av /home-local/superubuntu/ /etc/skel<text:line-break/>mkdir -p /etc/skel_ub_12.04<text:line-break/>rsync -av /home-local/superubuntu/ /etc/skel_ub_12.04<text:line-break/>rm /etc/skel/.ICEauthority<text:line-break/>rm /etc/skel_ub_12.04/.ICEauthority</text:p>
      <text:p text:style-name="Text_20_body">En acabar hem eliminat els arxius .ICEauthority de les carpetes <text:span text:style-name="Strong_20_Emphasis">/etc/skel</text:span> i <text:span text:style-name="Strong_20_Emphasis">/etc/skel_ub_12.04</text:span></text:p>
      <text:h text:style-name="Heading_20_2" text:outline-level="2"><text:bookmark-start text:name="__RefHeading___creacio_dels_usuaris_localsargo_i_prof_4"/><text:bookmark-start text:name="creacio_dels_usuaris_localsargo_i_prof"/>Creació dels usuaris locals: argo i prof<text:bookmark-end text:name="__RefHeading___creacio_dels_usuaris_localsargo_i_prof_4"/><text:bookmark-end text:name="creacio_dels_usuaris_localsargo_i_prof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habitualment argo té una contrasenya molt senzilla, caldrà introduir una contrasenya més complexa, per canviar-la posteriorment per terminal.</text:p>
              </text:list-item>
              <text:list-item>
                <text:p text:style-name="List_20_1_Content_Last"> possiblement prof, estarà donat d'alta al servidor LDAP, caldrà abans de crear-lo eliminar-lo, per tal de poder crear-lo en l'estació, postariorment ja el tornarem a crear. És molt important prendre nota del número d'usuari que li correspon, en el meu cas és 1216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Despleguem el <text:span text:style-name="Strong_20_Emphasis">menú del sistema | paràmetres del sistema | Comptes d'usuari</text:span>.</text:p>
        </text:list-item>
        <text:list-item>
          <text:p text:style-name="List_20_1_Content"> Desbloquem la finestra i creem els usuaris argo amb la contrasenya habitual i prof amb la corresponent contrasenya.</text:p>
        </text:list-item>
        <text:list-item>
          <text:p text:style-name="List_20_1_Content"> Per assignar el número d'usuari i grup que fa servir el servidor per aquests usuaris, cal desplegar la finestra que es troba a <text:span text:style-name="Strong_20_Emphasis">Aplicacions | eines del sistema | Administració | Usuaris i grups</text:span>, accedir a la consola d'opcions avançades i fixar el número correcte d'usuari.</text:p>
        </text:list-item>
        <text:list-item>
          <text:p text:style-name="List_20_1_Content"> A la mateixa consola d'usuaris i grups, es crea un grup d'usuaris <text:span text:style-name="Strong_20_Emphasis">alumnat</text:span> i un alte <text:span text:style-name="Strong_20_Emphasis">professorat</text:span> i els hi assignarem els usuaris argo i prof respectivament.</text:p>
        </text:list-item>
        <text:list-item>
          <text:p text:style-name="List_20_1_Content_Last"> Els valors per aquest usuaris i grups só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uari </text:p>
          </table:table-cell>
          <table:table-cell office:value-type="string" table:style-name="tableheader">
            <text:p text:style-name="Table_20_Heading"> número d'usuari </text:p>
          </table:table-cell>
          <table:table-cell office:value-type="string" table:style-name="tableheader">
            <text:p text:style-name="Table_20_Heading"> grup </text:p>
          </table:table-cell>
          <table:table-cell office:value-type="string" table:style-name="tableheader">
            <text:p text:style-name="Table_20_Heading"> número de grup </text:p>
          </table:table-cell>
        </table:table-row>
        <table:table-row>
          <table:table-cell office:value-type="string" table:style-name="tablecell">
            <text:p text:style-name="tablealigncenter">  argo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alumnat  </text:p>
          </table:table-cell>
          <table:table-cell office:value-type="string" table:style-name="tablecell">
            <text:p text:style-name="tablealigncenter">  1003  </text:p>
          </table:table-cell>
        </table:table-row>
        <table:table-row>
          <table:table-cell office:value-type="string" table:style-name="tablecell">
            <text:p text:style-name="tablealigncenter">  prof  </text:p>
          </table:table-cell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center">  professorat  </text:p>
          </table:table-cell>
          <table:table-cell office:value-type="string" table:style-name="tablecell">
            <text:p text:style-name="tablealigncenter">  1008  </text:p>
          </table:table-cell>
        </table:table-row>
      </table:table>
      <text:list text:style-name="List_20_1" text:continue-numbering="false">
        <text:list-item>
          <text:p text:style-name="List_20_1_Content_First"> obrim una finestra de terminal i executem el comandament <text:span text:style-name="Strong_20_Emphasis">sudo passwd argo</text:span> per tal d'assignar la contrasenya habitual d'aquest usuari, donat que sol ser curta i molt senzilla, segurament donarà un primer missatge d'error i acontinuació confirmarem la contrasenya senzilla, i aquesta quedarà enregistrada, malgrat els avisos d'error.</text:p>
        </text:list-item>
        <text:list-item>
          <text:p text:style-name="List_20_1_Content"> Iniciem una sessió com a <text:span text:style-name="Strong_20_Emphasis">argo</text:span>, verificar que fem l'entrada en l'entorn gràfic de <text:span text:style-name="Emphasis">gnome classic</text:span>.</text:p>
        </text:list-item>
        <text:list-item>
          <text:p text:style-name="List_20_1_Content_Last"> Inicar una sessió com a <text:span text:style-name="Strong_20_Emphasis">prof</text:span>, verificant que iniciem la sessió com a <text:span text:style-name="Emphasis">gnome classic</text:span>.</text:p>
        </text:list-item>
      </text:list>
      <text:h text:style-name="Heading_20_2" text:outline-level="2"><text:bookmark-start text:name="__RefHeading___copia_de_la_configuracio_a_servidor_5"/><text:bookmark-start text:name="copia_de_la_configuracio_a_servidor"/>Còpia de la configuració a servidor<text:bookmark-end text:name="__RefHeading___copia_de_la_configuracio_a_servidor_5"/><text:bookmark-end text:name="copia_de_la_configuracio_a_servidor"/></text:h>
      <text:p text:style-name="Text_20_body">Per aquesta operació tornarem a fer servir la instrucció rsync. Obrim una finestra de terminal</text:p>
      <text:p text:style-name="Preformatted_20_Text">ssh root@192.168.0.100<text:line-break/>mkdir -p /etc/skel_ub_12.04<text:line-break/>mkdir -p /srv/exports/S/.UsuarisGenerics/skel-ubuntu_12.04.Alumne<text:line-break/>mkdir -p /srv/exports/S/.UsuarisGenerics/skel-ubuntu_12.04.Professorat<text:line-break/>rsync -av root@192.168.0.240:/etc/skel/ /etc/skel<text:line-break/>rsync -av root@192.168.0.240:/etc/skel/ /etc/skel_ub_12.04<text:line-break/>chown -R root:root /etc/skel<text:line-break/>chown -R root:root /etc/skel_ub_12.04<text:line-break/>rsync -av root@192.168.0.240:/home-local/argo/ /srv/exports/S/.UsuarisGenerics/skel-ubuntu_12.04.Alumne<text:line-break/>rsync -av root@192.168.0.240:/home-local/prof/ /srv/exports/S/.UsuarisGenerics/skel-ubuntu_12.04.Professorat<text:line-break/>rm /srv/exports/S/.UsuarisGenerics/skel-ubuntu_12.04.Alumne/.ICEauthority<text:line-break/>rm /srv/exports/S/.UsuarisGenerics/skel-ubuntu_12.04.Professorat/.ICEauthority<text:line-break/>sh /root/procedimentsSH/permisos_S.sh</text:p>
      <text:p text:style-name="Text_20_body"><text:span text:style-name="Strong_20_Emphasis">sh /root/procedimentsSH/permisos_S.sh</text:span> és un <text:span text:style-name="Emphasis">script</text:span> que vaig preparar per actualitzar els permisos a la carpeta S del servidor.
<text:line-break/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13" text:style-name="Internet_20_link" text:visited-style-name="Visited_20_Internet_20_Link">Següent anterior</text:a> | <text:a xlink:type="simple" xlink:href="http://ceipturodeguiera.xtec.cat/dokuwiki/doku.php?id=informatica:implementacioubuntu:clientcentre_015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4</dc:title>
  </office:meta>
</office:document-meta>
</file>