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13"/><text:bookmark-start text:name="__RefHeading___programacio_de_tasques_1"/><text:bookmark-start text:name="programacio_de_tasques"/>13 - Programació de tasques<text:bookmark-end text:name="__RefHeading___programacio_de_tasques_1"/><text:bookmark-end text:name="programacio_de_tasques"/></text:h>
      <text:p text:style-name="Text_20_body">Hi ha tres operacions que les màquines faran d'una manera automàtica:</text:p>
      <text:list text:style-name="Numbering_20_1" text:continue-numbering="false">
        <text:list-item>
          <text:p text:style-name="Numbering_20_1_Content_First"> Aturada programada a una hora determinada, per evitar que algú es despisti i resti tota la nit en marxa.</text:p>
        </text:list-item>
        <text:list-item>
          <text:p text:style-name="Numbering_20_1_Content"> Operacions de manteniment dels equips, especialment dels usuaris genèrics.</text:p>
        </text:list-item>
        <text:list-item>
          <text:p text:style-name="Numbering_20_1_Content_Last"> Sincronització del rellotge de la màquina</text:p>
        </text:list-item>
      </text:list>
      <text:p text:style-name="Text_20_body">La dues primeres operacions es faran mitjançant una tasca programada a crontab i la sincronització del rellotge, es farà en el moment de l'arrencada amb rc.local</text:p>
      <text:h text:style-name="Heading_20_2" text:outline-level="2"><text:bookmark-start text:name="__RefHeading___aturada_de_les_estacions_2"/><text:bookmark-start text:name="aturada_de_les_estacions"/>Aturada de les estacions<text:bookmark-end text:name="__RefHeading___aturada_de_les_estacions_2"/><text:bookmark-end text:name="aturada_de_les_estacions"/></text:h>
      <text:list text:style-name="List_20_1" text:continue-numbering="false">
        <text:list-item>
          <text:p text:style-name="LastListParagraph_List_20_1_Content_First"> Editar l'arxiu <text:span text:style-name="Strong_20_Emphasis">/etc/crontab</text:span></text:p>
        </text:list-item>
      </text:list>
      <text:p text:style-name="Preformatted_20_Text">00 18<text:s text:c="3"/>* * *<text:s text:c="3"/>root<text:s text:c="4"/>/sbin/shutdown -h now</text:p>
      <text:list text:style-name="List_20_1" text:continue-numbering="false">
        <text:list-item>
          <text:p text:style-name="LastListParagraph_List_20_1_Content_First"> Aquest codi programa l'aturada de l'estació tots els dies a les 18:00</text:p>
        </text:list-item>
      </text:list>
      <text:h text:style-name="Heading_20_2" text:outline-level="2"><text:bookmark-start text:name="__RefHeading___operacio_de_manteniment_nocturna_3"/><text:bookmark-start text:name="operacio_de_manteniment_nocturna"/>Operació de manteniment nocturna<text:bookmark-end text:name="__RefHeading___operacio_de_manteniment_nocturna_3"/><text:bookmark-end text:name="operacio_de_manteniment_nocturna"/></text:h>
      <text:p text:style-name="Text_20_body">Un servidor de l'escola posarà el maquinari en marxa, automàticament a les 22:00, per efectuar les operacions de manteniment automatitzat nocturn, per tant a crontab s'afegeix aquesta línia, per tal d'iniciar el procés.<text:line-break/>
La última línia dels arxius de manteniment nocturn provoquen el tancament de l'equip un cop finalitzades les operacions.</text:p>
      <text:list text:style-name="List_20_1" text:continue-numbering="false">
        <text:list-item>
          <text:p text:style-name="LastListParagraph_List_20_1_Content_First"> Editar l'arxiu <text:span text:style-name="Strong_20_Emphasis">/etc/crontab</text:span></text:p>
        </text:list-item>
      </text:list>
      <text:p text:style-name="Preformatted_20_Text">15 22<text:s text:c="3"/>* * *<text:s text:c="3"/>root<text:s text:c="4"/>/root/procedimentsSH/OperacioAutomaticaNocturna.sh</text:p>
      <text:h text:style-name="Heading_20_3" text:outline-level="3"><text:bookmark-start text:name="__RefHeading___preparacio_de_les_operacions_de_manteniment_nocturn_4"/><text:bookmark-start text:name="preparacio_de_les_operacions_de_manteniment_nocturn"/>Preparació de les operacions de manteniment nocturn<text:bookmark-end text:name="__RefHeading___preparacio_de_les_operacions_de_manteniment_nocturn_4"/><text:bookmark-end text:name="preparacio_de_les_operacions_de_manteniment_nocturn"/></text:h>
      <text:list text:style-name="List_20_1" text:continue-numbering="false">
        <text:list-item>
          <text:p text:style-name="List_20_1_Content_First"> Crear una carpeta a /root, nomenada procedimentsSH</text:p>
        </text:list-item>
        <text:list-item>
          <text:p text:style-name="List_20_1_Content_Last"> En aquesta carpeta (<text:span text:style-name="Strong_20_Emphasis">/root/procedimentsSH</text:span>) es creen els següents arxius:</text:p>
        </text:list-item>
      </text:list>
      <text:h text:style-name="Heading_20_4" text:outline-level="4"><text:bookmark-start text:name="__RefHeading___operacioautomaticanocturna.sh_5"/><text:bookmark-start text:name="operacioautomaticanocturna.sh"/>OperacioAutomaticaNocturna.sh<text:bookmark-end text:name="__RefHeading___operacioautomaticanocturna.sh_5"/><text:bookmark-end text:name="operacioautomaticanocturna.sh"/></text:h>
      <text:p text:style-name="Text_20_body">Aquest procediments bàsicament fa tres operacions:</text:p>
      <text:list text:style-name="Numbering_20_1" text:continue-numbering="false">
        <text:list-item>
          <text:p text:style-name="Numbering_20_1_Content_First"> Actualitzar el contingut de la carpeta on es guarden els usuaris genèrics de l'estació /etc/skel-ubuntu_12.04.Alumne i /etc/skel-ubuntu_12.04.Professorat</text:p>
        </text:list-item>
        <text:list-item>
          <text:p text:style-name="Numbering_20_1_Content"> Restaurar els homes dels usuaris genèrics, eliminant les modificacions que s'hagin pogut produir</text:p>
        </text:list-item>
        <text:list-item>
          <text:p text:style-name="Numbering_20_1_Content_Last"> Atura la màquina un cop enllestit el procés.</text:p>
        </text:list-item>
      </text:list>
      <text:p text:style-name="Preformatted_20_Text"># OperacioAutomaticaNocturna.sh<text:line-break/>#<text:line-break/>#<text:s text:c="4"/>Aquest procediment fa l'actualització dels perfils dels usuaris<text:line-break/>#<text:s text:c="4"/>està pensat per una posta en marxa per wakeonlan<text:line-break/>#<text:s text:c="4"/>actualització dels perfils i posterior aturada de l'ordinador.<text:line-break/><text:line-break/>sh /root/procedimentsSH/ActualitzaHomeGeneric.sh<text:line-break/>sh /root/procedimentsSH/RestauraHome.sh<text:line-break/>halt</text:p>
      <text:h text:style-name="Heading_20_4" text:outline-level="4"><text:bookmark-start text:name="__RefHeading___actualitzahomegeneric_6"/><text:bookmark-start text:name="actualitzahomegeneric"/>ActualitzaHomeGeneric<text:bookmark-end text:name="__RefHeading___actualitzahomegeneric_6"/><text:bookmark-end text:name="actualitzahomegeneric"/></text:h>
      <text:p text:style-name="Text_20_body">Fa la còpia de la configuració dels usuaris genèrics (alumnat i professorat) de la carpeta del servidor</text:p>
      <text:p text:style-name="Preformatted_20_Text">####<text:line-break/># ActualitzaHomeGeneric<text:line-break/>#<text:line-break/># Aques procediment còpia les carpetes amb els usuaris genèrics del servidor<text:line-break/># a la carpeta /etc de l'estació on s'executa el procediment<text:line-break/><text:line-break/>cd /etc<text:line-break/><text:line-break/>rm -rf skel-ubuntu_12.04.Alumne<text:line-break/>cp -r /mnt/nfs/S/.UsuarisGenerics/skel-ubuntu_12.04.Alumne /etc/skel-ubuntu_12.04.Alumne<text:line-break/>rm /etc/skel-ubuntu_12.04.Alumne/.ICEauthority<text:line-break/>chown -R root:root skel-ubuntu_12.04.Alumne<text:line-break/>chmod -R 770 skel-ubuntu_12.04.Alumne<text:line-break/><text:line-break/>rm -rf skel-ubuntu_12.04.Professorat<text:line-break/>cp -r /mnt/nfs/S/.UsuarisGenerics/skel-ubuntu_12.04.Professorat /etc/skel-ubuntu_12.04.Professorat<text:line-break/>rm /etc/skel-ubuntu_12.04.Professorat/.ICEauthority<text:line-break/>chown -R root:root skel-ubuntu_12.04.Professorat<text:line-break/>chmod -R 770 skel-ubuntu_12.04.Professorat<text:line-break/><text:line-break/>echo "final del procediment"</text:p>
      <text:h text:style-name="Heading_20_4" text:outline-level="4"><text:bookmark-start text:name="__RefHeading___restaurahome.sh_7"/><text:bookmark-start text:name="restaurahome.sh"/>RestauraHome.sh<text:bookmark-end text:name="__RefHeading___restaurahome.sh_7"/><text:bookmark-end text:name="restaurahome.sh"/></text:h>
      <text:p text:style-name="Text_20_body">Crida al procediment CopiaHomeGeneric.sh tot indicant el nom de l'usuari que s'ha de copia (carpeta home de destí), el seu grup i la configuració que s'ha d'implementar (carpeta skel d'origen).</text:p>
      <text:p text:style-name="Preformatted_20_Text">####<text:line-break/># RestauraHome<text:line-break/>#<text:line-break/># Aquesr procediment còpia l'escriptori corresponent al grup de genèrics a tots els <text:line-break/># usuaris genèrics que s'especifiquen.<text:line-break/>#<text:line-break/># Fa servir el procediment CopiaHomeGeneric.sh<text:line-break/>#<text:line-break/>###<text:line-break/><text:line-break/>###<text:line-break/># Usuaris genèrics de laulumnat<text:line-break/>###<text:line-break/>sh /root/procedimentsSH/CopiaHomeGeneric.sh argo alumnat skel-ubuntu_12.04.Alumne<text:line-break/><text:line-break/>###<text:line-break/># Usuari genèric del professorat<text:line-break/>###<text:line-break/>sh /root/procedimentsSH/CopiaHomeGeneric.sh prof professorat skel-ubuntu_12.04.Professorat</text:p>
      <text:h text:style-name="Heading_20_4" text:outline-level="4"><text:bookmark-start text:name="__RefHeading___copiahomegeneric.sh_8"/><text:bookmark-start text:name="copiahomegeneric.sh"/>CopiaHomeGeneric.sh<text:bookmark-end text:name="__RefHeading___copiahomegeneric.sh_8"/><text:bookmark-end text:name="copiahomegeneric.sh"/></text:h>
      <text:p text:style-name="Text_20_body">Aquest procediment efectuar la supressió del contingut de la carpeta de l'usuari que s'està actualitzant i hi copia el contingut de la configuració per defecte per aquest usuari genèric</text:p>
      <text:p text:style-name="Preformatted_20_Text">####<text:line-break/># CopiaHomeGeneric<text:line-break/>#<text:line-break/># Aques procediment còpia l'skel d'un usuari genèric a la carpeta del l'usuari indicat<text:line-break/>#<text:line-break/># Cal passar dos paràmetres<text:line-break/>#<text:s text:c="4"/>$1 - Indicant el nom de la carpeta home de l'usuari que es vol copiar<text:line-break/>#<text:s text:c="4"/>$2 - Grup al qual pertany l'usuari<text:line-break/>#<text:s text:c="4"/>$3 - Indicant el nom de la carpeta amb l'SKEL que es vol copiar.<text:line-break/>#<text:line-break/><text:line-break/>if [ $# -lt 3 ]; then<text:line-break/><text:s text:c="3"/>echo "Necessites passar tres paràmetres"<text:line-break/><text:s text:c="3"/>echo "<text:s text:c="3"/>1 - Nom de la carpeta home de l'usuari que es vol copiar"<text:line-break/><text:s text:c="3"/>echo "<text:s text:c="3"/>2 - Grup al qual pertany l'usuari"<text:line-break/><text:s text:c="3"/>echo "<text:s text:c="3"/>3 - Nom de la carpeta amb l'SKEL que es vol copiar"<text:line-break/><text:s text:c="3"/>exit 1<text:line-break/>fi<text:line-break/><text:line-break/>rm -rf /home-local/$1/*<text:line-break/>rm -rf /home-local/$1/.*<text:line-break/>rm -rf /root/.tmp/$1<text:line-break/><text:line-break/>cp -r /etc/$3 /root/.tmp<text:line-break/>mv /root/.tmp/$3 /root/.tmp/$1<text:line-break/>cp -r /root/.tmp/$1 /home-local<text:line-break/>rm -rf /root/.tmp/$1<text:line-break/><text:line-break/>cd /home-local<text:line-break/>chown -R $1:$2 $1<text:line-break/>chmod -R 770 $1<text:line-break/><text:line-break/>echo "final del procediment"</text:p>
      <text:h text:style-name="Heading_20_1" text:outline-level="1"><text:bookmark-start text:name="__RefHeading___sincronitzacio_del_rellotge_9"/><text:bookmark-start text:name="sincronitzacio_del_rellotge"/>13.2 - Sincronització del rellotge<text:bookmark-end text:name="__RefHeading___sincronitzacio_del_rellotge_9"/><text:bookmark-end text:name="sincronitzacio_del_rellotge"/></text:h>
      <text:list text:style-name="List_20_1" text:continue-numbering="false">
        <text:list-item>
          <text:p text:style-name="LastListParagraph_List_20_1_Content_First"> Instal·lat el programa </text:p>
        </text:list-item>
      </text:list>
      <text:p text:style-name="Preformatted_20_Text">sudo apt-get update<text:line-break/>sudo apt-get install ntpdate</text:p>
      <text:list text:style-name="List_20_1" text:continue-numbering="false">
        <text:list-item>
          <text:p text:style-name="LastListParagraph_List_20_1_Content_First"> Editar l'arxiu rc.local. Afegir la línia</text:p>
        </text:list-item>
      </text:list>
      <text:p text:style-name="Preformatted_20_Text">sudo ntpdate pool.ntp.org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12" text:style-name="Internet_20_link" text:visited-style-name="Visited_20_Internet_20_Link">Següent anterior</text:a> | <text:a xlink:type="simple" xlink:href="http://ceipturodeguiera.xtec.cat/dokuwiki/doku.php?id=informatica:implementacioubuntu:clientcentre_014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13</dc:title>
  </office:meta>
</office:document-meta>
</file>