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6"/><text:bookmark-start text:name="__RefHeading___instal_lacio_de_ldap_client_1"/><text:bookmark-start text:name="instal_lacio_de_ldap_client"/>6 - Instal·lació de LDAP client<text:bookmark-end text:name="__RefHeading___instal_lacio_de_ldap_client_1"/><text:bookmark-end text:name="instal_lacio_de_ldap_client"/></text:h>
      <text:h text:style-name="Heading_20_2" text:outline-level="2"><text:bookmark-start text:name="__RefHeading___instal_lacio_del_programari_2"/><text:bookmark-start text:name="instal_lacio_del_programari"/>6.1 - Instal·lació del programari<text:bookmark-end text:name="__RefHeading___instal_lacio_del_programari_2"/><text:bookmark-end text:name="instal_lacio_del_programari"/></text:h>
      <text:p text:style-name="Text_20_body">Accediu al gestor de paquets Synaptic i instal·leu els paquets:</text:p>
      <text:list text:style-name="List_20_1" text:continue-numbering="false">
        <text:list-item>
          <text:p text:style-name="List_20_1_Content_First"> auth-client-config</text:p>
        </text:list-item>
        <text:list-item>
          <text:p text:style-name="List_20_1_Content"> ldap-auth-config</text:p>
        </text:list-item>
        <text:list-item>
          <text:p text:style-name="List_20_1_Content"> nss-updatedb</text:p>
        </text:list-item>
        <text:list-item>
          <text:p text:style-name="List_20_1_Content"> libpam-modules</text:p>
        </text:list-item>
        <text:list-item>
          <text:p text:style-name="List_20_1_Content"> libpam-cracklib</text:p>
        </text:list-item>
        <text:list-item>
          <text:p text:style-name="List_20_1_Content"> libpam-unix2</text:p>
        </text:list-item>
        <text:list-item>
          <text:p text:style-name="List_20_1_Content"> ldap-utils</text:p>
        </text:list-item>
        <text:list-item>
          <text:p text:style-name="List_20_1_Content_Last"> libnss-mdns</text:p>
        </text:list-item>
      </text:list>
      <text:p text:style-name="Preformatted_20_Text">apt-get install auth-client-config ldap-auth-config nss-updatedb libpam-modules libpam-cracklib libpam-unix2 ldap-utils libnss-mdns</text:p>
      <text:p text:style-name="Text_20_body">Al llarg del procés d'instal·lació se us demanaran algunes dades:<text:line-break/></text:p>
      <text:list text:style-name="List_20_1" text:continue-numbering="false">
        <text:list-item>
          <text:p text:style-name="List_20_1_Content_First"> <text:span text:style-name="Strong_20_Emphasis">LDAP server Uniform Resource Identifier:</text:span> <text:span text:style-name="Emphasis">servidor.intracentre</text:span></text:p>
        </text:list-item>
        <text:list-item>
          <text:p text:style-name="List_20_1_Content"> <text:span text:style-name="Strong_20_Emphasis">Dinstinguished name of the search base:</text:span> <text:span text:style-name="Emphasis">dc=intracentre</text:span></text:p>
        </text:list-item>
        <text:list-item>
          <text:p text:style-name="List_20_1_Content_Last"> <text:span text:style-name="Strong_20_Emphasis">LDAP version tu use:</text:span> <text:span text:style-name="Emphasis">3</text:span></text:p>
        </text:list-item>
      </text:list>
      <text:p text:style-name="Text_20_body">Desactiveu les opcions corresponents a:</text:p>
      <text:list text:style-name="List_20_1" text:continue-numbering="false">
        <text:list-item>
          <text:p text:style-name="List_20_1_Content_First"> <text:span text:style-name="Strong_20_Emphasis">Make local root Database admin</text:span></text:p>
        </text:list-item>
        <text:list-item>
          <text:p text:style-name="List_20_1_Content_Last"> <text:span text:style-name="Strong_20_Emphasis">Does the LDAP database require login?</text:span></text:p>
        </text:list-item>
      </text:list>
      <text:p text:style-name="Text_20_body"><text:line-break/></text:p>
      <text:h text:style-name="Heading_20_2" text:outline-level="2"><text:bookmark-start text:name="__RefHeading___configuracio_de_ldap_nss_pam_3"/><text:bookmark-start text:name="configuracio_de_ldap_nss_pam"/>6.2 - Configuració de LDAP / NSS / PAM<text:bookmark-end text:name="__RefHeading___configuracio_de_ldap_nss_pam_3"/><text:bookmark-end text:name="configuracio_de_ldap_nss_pam"/></text:h>
      <text:p text:style-name="Text_20_body">Per establir una correcta connexió amb la base de dades de LDAP cal fer algunes modificacions en uns arxius de configuració.
<text:line-break/></text:p>
      <text:h text:style-name="Heading_20_3" text:outline-level="3"><text:bookmark-start text:name="__RefHeading___configuracio_de_ldap_etc_ldap.conf_4"/><text:bookmark-start text:name="configuracio_de_ldap_etc_ldap.conf"/>6.2.1 - Configuració de LDAP /etc/ldap.conf<text:bookmark-end text:name="__RefHeading___configuracio_de_ldap_etc_ldap.conf_4"/><text:bookmark-end text:name="configuracio_de_ldap_etc_ldap.conf"/></text:h>
      <text:p text:style-name="Text_20_body">Obriu l'arxiu <text:span text:style-name="Strong_20_Emphasis">/etc/ldap.conf</text:span> i deixeu el codi com segueix:</text:p>
      <text:p text:style-name="Preformatted_20_Text">#<text:line-break/># LDAP Defaults<text:line-break/>#<text:line-break/><text:line-break/># See ldap.conf(5) for details<text:line-break/># This file should be world readable but not world writable.<text:line-break/><text:line-break/>BASE<text:s text:c="4"/>dc=intracentre<text:line-break/>URI<text:s text:c="5"/>ldap://servidor.intracentre<text:line-break/>#URI<text:s text:c="4"/>ldap://ldap.example.com ldap://ldap-master.example.com:666<text:line-break/><text:line-break/>#SIZELIMIT<text:s text:c="4"/>12<text:line-break/>#TIMELIMIT<text:s text:c="4"/>15<text:line-break/>#DEREF<text:s text:c="8"/>never<text:line-break/><text:line-break/>nss_initgroups_ignoreusers audio,avahi,avahi-autoipd,backup,bin,cdrom,couchdb,daemon,dhcpd,games,gdm,gnats,haldaemon,hplip,irc,kernoops,libuuid,list,lp,mail,man,messagebus,nbd,news,nslcd,proxy,pulse,root,rtkit,saned,speech-dispatcher,sshd,statd,sudo,sync,sys,syslog,tftp,usbmux,uucp,vboxadd,www-data</text:p>
      <text:h text:style-name="Heading_20_3" text:outline-level="3"><text:bookmark-start text:name="__RefHeading___configuracio_de_ldap_etc_nsswitch.conf_5"/><text:bookmark-start text:name="configuracio_de_ldap_etc_nsswitch.conf"/>6.2.2 - Configuració de LDAP /etc/nsswitch.conf<text:bookmark-end text:name="__RefHeading___configuracio_de_ldap_etc_nsswitch.conf_5"/><text:bookmark-end text:name="configuracio_de_ldap_etc_nsswitch.conf"/></text:h>
      <text:p text:style-name="Text_20_body">Obriu l'arxiu <text:span text:style-name="Strong_20_Emphasis">/etc/nsswitch.conf</text:span> i feu les següents modificacions </text:p>
      <text:p text:style-name="Preformatted_20_Text"># /etc/nsswitch.conf<text:line-break/>#<text:line-break/># Example configuration of GNU Name Service Switch functionality.<text:line-break/># If you have the `glibc-doc-reference' and `info' packages installed, try:<text:line-break/># `info libc "Name Service Switch"' for information about this file.<text:line-break/><text:line-break/>passwd:<text:s text:c="9"/>files ldap<text:line-break/>group:<text:s text:c="10"/>files ldap<text:line-break/>shadow:<text:s text:c="9"/>files ldap<text:line-break/><text:line-break/>hosts:<text:s text:c="10"/>files mdns4_minimal [NOTFOUND=return] dns mdns4<text:line-break/>networks:<text:s text:c="7"/>files<text:line-break/><text:line-break/>protocols:<text:s text:c="6"/>db files<text:line-break/>services:<text:s text:c="7"/>db files<text:line-break/>ethers:<text:s text:c="9"/>db files<text:line-break/>rpc:<text:s text:c="12"/>db files<text:line-break/><text:line-break/>netgroup:<text:s text:c="7"/>nis<text:line-break/></text:p>
      <text:h text:style-name="Heading_20_2" text:outline-level="2"><text:bookmark-start text:name="__RefHeading___verificacio_de_la_connexio_6"/><text:bookmark-start text:name="verificacio_de_la_connexio"/>6.3 - Verificació de la connexió<text:bookmark-end text:name="__RefHeading___verificacio_de_la_connexio_6"/><text:bookmark-end text:name="verificacio_de_la_connexio"/></text:h>
      <text:p text:style-name="Text_20_body">Per verificar que la connexió amb el servidor LDAP s'ha efectuat satisfactòriament i que els mòduls de validació i login funcionen correctament es poden executar les següents comantes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getent passwd</text:p>
              </text:list-item>
              <text:list-item>
                <text:p text:style-name="List_20_1_Content_Last"> getent group</text:p>
              </text:list-item>
            </text:list>
          </table:table-cell>
        </table:table-row>
      </table:table>
      <text:h text:style-name="Heading_20_2" text:outline-level="2"><text:bookmark-start text:name="__RefHeading___activacio_de_l_acces_a_l_escriptori_remot_7"/><text:bookmark-start text:name="activacio_de_l_acces_a_l_escriptori_remot"/>6.4 - Activació de l'accés a l'escriptori remot<text:bookmark-end text:name="__RefHeading___activacio_de_l_acces_a_l_escriptori_remot_7"/><text:bookmark-end text:name="activacio_de_l_acces_a_l_escriptori_remot"/></text:h>
      <text:p text:style-name="Text_20_body">Per tal de permetre la càrrega de l'escriptori remot a lightdm, cal comentar totes les línies de l'arxiu <text:span text:style-name="Strong_20_Emphasis">/etc/X11/Xsession.d/90qt-a11y</text:span>.<text:line-break/>
El codi quedarà aixì:</text:p>
      <text:p text:style-name="Preformatted_20_Text"># -*- sh -*-<text:line-break/># Xsession.d script to set the QT_ACCESSIBILITY env variable when accessibility<text:line-break/># is enabled.<text:line-break/>#<text:line-break/># This file is sourced by Xsession(5), not executed.<text:line-break/><text:line-break/># if [ -x "/usr/bin/gsettings" ]; then<text:line-break/># <text:tab/>a11y_enabled=$(gsettings get org.gnome.desktop.interface toolkit-accessibility)<text:line-break/># <text:tab/>if "$a11y_enabled" = "true" ]; then<text:line-break/># <text:tab/><text:tab/>export QT_ACCESSIBILITY=1<text:line-break/># <text:tab/>fi<text:line-break/># fi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05" text:style-name="Internet_20_link" text:visited-style-name="Visited_20_Internet_20_Link">Següent anterior</text:a> | <text:a xlink:type="simple" xlink:href="http://ceipturodeguiera.xtec.cat/dokuwiki/doku.php?id=informatica:implementacioubuntu:clientcentre_007" text:style-name="Internet_20_link" text:visited-style-name="Visited_20_Internet_20_Link">Següent pas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6</dc:title>
  </office:meta>
</office:document-meta>
</file>