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5"/><text:bookmark-start text:name="__RefHeading___instal_lacio_dels_serveis_nfs_samba_1"/><text:bookmark-start text:name="instal_lacio_dels_serveis_nfs_samba"/>5 - Instal·lació dels serveis NFS | SAMBA<text:bookmark-end text:name="__RefHeading___instal_lacio_dels_serveis_nfs_samba_1"/><text:bookmark-end text:name="instal_lacio_dels_serveis_nfs_samba"/></text:h>
      <text:h text:style-name="Heading_20_2" text:outline-level="2"><text:bookmark-start text:name="__RefHeading___instal_lacio_del_programari_2"/><text:bookmark-start text:name="instal_lacio_del_programari"/>5.1 - Instal·lació del Programari<text:bookmark-end text:name="__RefHeading___instal_lacio_del_programari_2"/><text:bookmark-end text:name="instal_lacio_del_programari"/></text:h>
      <text:list text:style-name="List_20_1" text:continue-numbering="false">
        <text:list-item>
          <text:p text:style-name="List_20_1_Content_First"> Des d'una finestra de terminal instal·larem els paquets:</text:p>
        </text:list-item>
        <text:list-item>
          <text:p text:style-name="List_20_1_Content"> Seleccioneu els paquets: </text:p>
          <text:list text:style-name="List_20_1">
            <text:list-item>
              <text:p text:style-name="List_20_1_Content"> portmap, </text:p>
            </text:list-item>
            <text:list-item>
              <text:p text:style-name="List_20_1_Content"> nfs-kernel-server, </text:p>
            </text:list-item>
            <text:list-item>
              <text:p text:style-name="List_20_1_Content"> nfs-common, </text:p>
            </text:list-item>
            <text:list-item>
              <text:p text:style-name="List_20_1_Content_Last"> autofs</text:p>
            </text:list-item>
          </text:list>
        </text:list-item>
      </text:list>
      <text:p text:style-name="Preformatted_20_Text">sudo apt-get install portmap nfs-kernel-server nfs-common autofs</text:p>
      <text:h text:style-name="Heading_20_2" text:outline-level="2"><text:bookmark-start text:name="__RefHeading___creacio_de_les_carpetes_on_es_muntaran_els_serveis_3"/><text:bookmark-start text:name="creacio_de_les_carpetes_on_es_muntaran_els_serveis"/>5.2 - Creació de les carpetes on es muntaran els serveis<text:bookmark-end text:name="__RefHeading___creacio_de_les_carpetes_on_es_muntaran_els_serveis_3"/><text:bookmark-end text:name="creacio_de_les_carpetes_on_es_muntaran_els_serveis"/></text:h>
      <text:list text:style-name="List_20_1" text:continue-numbering="false">
        <text:list-item>
          <text:p text:style-name="LastListParagraph_List_20_1_Content_First"> Obrir una finestra de terminal i iniciar una sessió com a <text:span text:style-name="Strong_20_Emphasis">root</text:span>:</text:p>
        </text:list-item>
      </text:list>
      <text:p text:style-name="Preformatted_20_Text">sudo -s<text:line-break/>mkdir /mnt/nfs<text:line-break/>mkdir /mnt/nfs/P<text:line-break/>mkdir /mnt/nfs/S<text:line-break/>mkdir /mnt/nfs/T<text:line-break/>mkdir /mnt/nfs/super<text:line-break/>mkdir /mnt/nfs/direct<text:line-break/>mkdir /mnt/nfs/MIC<text:line-break/>mkdir /mnt/nfs/Imatges.CD<text:line-break/>mkdir /mnt/nfs/APLIXARXA<text:line-break/>mkdir /mnt/nfs/PRN_COLOR<text:line-break/>mkdir /mnt/samba<text:line-break/>mkdir /mnt/samba/T</text:p>
      <text:h text:style-name="Heading_20_2" text:outline-level="2"><text:bookmark-start text:name="__RefHeading___modificacions_ens_el_sistema_de_carpetes_home_del_client_4"/><text:bookmark-start text:name="modificacions_ens_el_sistema_de_carpetes_home_del_client"/>5.3 - Modificacions ens el sistema de carpetes home del client<text:bookmark-end text:name="__RefHeading___modificacions_ens_el_sistema_de_carpetes_home_del_client_4"/><text:bookmark-end text:name="modificacions_ens_el_sistema_de_carpetes_home_del_client"/></text:h>
      <text:p text:style-name="Text_20_body">Els clients LINKAT del Departament d'Ensenyament monten la carpeta de l'usuaris sobre la carpeta /home, que habitualment linux fa servir per als usuaris.<text:line-break/>
Per als usuaris locals a les màquines d'Ensenyament es fa servir la carpeta /home-local</text:p>
      <text:list text:style-name="List_20_1" text:continue-numbering="false">
        <text:list-item>
          <text:p text:style-name="List_20_1_Content_First"> Obriu un terminal<text:line-break/></text:p>
        </text:list-item>
        <text:list-item>
          <text:p text:style-name="List_20_1_Content_Last"> Inicieu una sessió root</text:p>
        </text:list-item>
      </text:list>
      <text:p text:style-name="Preformatted_20_Text">sudo -s<text:line-break/>mkdir /home-local</text:p>
      <text:list text:style-name="List_20_1" text:continue-numbering="false">
        <text:list-item>
          <text:p text:style-name="LastListParagraph_List_20_1_Content_First"> Editeu de l'arxiu adduser.conf, on es guarden les configuracions per defecte per als usuaris nous de l'ordinador</text:p>
        </text:list-item>
      </text:list>
      <text:p text:style-name="Preformatted_20_Text">gedit /etc/adduser.conf</text:p>
      <text:list text:style-name="List_20_1" text:continue-numbering="false">
        <text:list-item>
          <text:p text:style-name="List_20_1_Content_First"> Modifiqueu les línies següents:</text:p>
          <text:list text:style-name="List_20_1">
            <text:list-item>
              <text:p text:style-name="List_20_1_Content"> <text:span text:style-name="Strong_20_Emphasis">Línia 10</text:span>: DHOME=/home-local</text:p>
            </text:list-item>
            <text:list-item>
              <text:p text:style-name="List_20_1_Content"> <text:span text:style-name="Strong_20_Emphasis">Línia 48</text:span>: USERSGROUP=no</text:p>
            </text:list-item>
          </text:list>
        </text:list-item>
        <text:list-item>
          <text:p text:style-name="List_20_1_Content"> Creeu l'usuari <text:span text:style-name="Strong_20_Emphasis">superubuntu</text:span> amb la contrasenya habitual per al superusuari del sistema informàtic del centre.<text:line-break/></text:p>
        </text:list-item>
        <text:list-item>
          <text:p text:style-name="List_20_1_Content"> Verifiqueu que s'ha creat la carpeta local per a aquest usuari a <text:span text:style-name="Strong_20_Emphasis">/home-local/superubuntu</text:span>.<text:line-break/></text:p>
        </text:list-item>
        <text:list-item>
          <text:p text:style-name="List_20_1_Content"> Tanqueu la sessió de l'usuari <text:span text:style-name="Strong_20_Emphasis">ubuntu</text:span> i obriu-ne una amb l'usuari <text:span text:style-name="Strong_20_Emphasis">superubuntu</text:span>.<text:line-break/></text:p>
        </text:list-item>
        <text:list-item>
          <text:p text:style-name="List_20_1_Content_Last"> Accediu a la consola d'usuaris i elimineu l'usuari <text:span text:style-name="Strong_20_Emphasis">ubuntu</text:span> i tots els seus arxius </text:p>
        </text:list-item>
      </text:list>
      <text:h text:style-name="Heading_20_2" text:outline-level="2"><text:bookmark-start text:name="__RefHeading___configuracio_dels_arxius_5"/><text:bookmark-start text:name="configuracio_dels_arxius"/>5.4 - Configuració dels arxius<text:bookmark-end text:name="__RefHeading___configuracio_dels_arxius_5"/><text:bookmark-end text:name="configuracio_dels_arxius"/></text:h>
      <text:list text:style-name="List_20_1" text:continue-numbering="false">
        <text:list-item>
          <text:p text:style-name="List_20_1_Content_First"> Cal editar els arxius:</text:p>
          <text:list text:style-name="List_20_1">
            <text:list-item>
              <text:p text:style-name="List_20_1_Content"> /etc/auto.master</text:p>
            </text:list-item>
            <text:list-item>
              <text:p text:style-name="List_20_1_Content"> /etc/auto.nfs</text:p>
            </text:list-item>
            <text:list-item>
              <text:p text:style-name="List_20_1_Content"> /etc/auto.homes</text:p>
            </text:list-item>
            <text:list-item>
              <text:p text:style-name="List_20_1_Content_Last"> /etc/auto.samba</text:p>
            </text:list-item>
          </text:list>
        </text:list-item>
      </text:list>
      <text:h text:style-name="Heading_20_3" text:outline-level="3"><text:bookmark-start text:name="__RefHeading___configuracio_de_etc_auto.master_6"/><text:bookmark-start text:name="configuracio_de_etc_auto.master"/>5.4.1 Configuració de /etc/auto.master<text:bookmark-end text:name="__RefHeading___configuracio_de_etc_auto.master_6"/><text:bookmark-end text:name="configuracio_de_etc_auto.master"/></text:h>
      <text:p text:style-name="Text_20_body">Assegureu-vos que al final de l'arxiu teniu aquestes línies:</text:p>
      <text:p text:style-name="Preformatted_20_Text">+auto.master<text:line-break/>/home<text:s text:c="11"/>/etc/auto.homes --timeout 300<text:line-break/>/mnt/nfs<text:s text:c="8"/>/etc/auto.nfs --timeout 300<text:line-break/>/mnt/samba<text:s text:c="6"/>/etc/auto.samba --timeout 300</text:p>
      <text:h text:style-name="Heading_20_3" text:outline-level="3"><text:bookmark-start text:name="__RefHeading___configuracio_de_etc_auto.nfs_7"/><text:bookmark-start text:name="configuracio_de_etc_auto.nfs"/>5.4.2 Configuració de /etc/auto.nfs<text:bookmark-end text:name="__RefHeading___configuracio_de_etc_auto.nfs_7"/><text:bookmark-end text:name="configuracio_de_etc_auto.nfs"/></text:h>
      <text:p text:style-name="Text_20_body">Creeu el fitxer <text:span text:style-name="Strong_20_Emphasis">/etc/auto.nfs</text:span> o modifiqueu-lo i el deixarem:</text:p>
      <text:p text:style-name="Preformatted_20_Text">P -fstype=nfs,hard,intr servidor.intracentre:/srv/exports/P<text:line-break/>S -fstype=nfs,hard,intr servidor.intracentre:/srv/exports/S<text:line-break/>T -fstype=nfs,hard,intr servidor.intracentre:/srv/exports/T<text:line-break/>super -fstype=nfs,hard,intr servidor.intracentre:/srv/exports/super<text:line-break/>direct -fstype=nfs,hard,intr servidor.intracentre:/srv/exports/direct<text:line-break/>MIC -fstype=nfs,hard,intr servidor.intracentre:/srv/exports/MIC<text:line-break/>Imatges.CD -fstype=nfs,hard,intr servidor.intracentre:/srv/exports/imatges.cd<text:line-break/>APLIXARXA -fstype=nfs,hard,intr servidor.intracentre:/srv/exports/S/Aplicacions_en_xarxa<text:line-break/>PRN_COLOR -fstype=nfs,hard,intr servidor.intracentre:/srv/exports/prn_color</text:p>
      <text:h text:style-name="Heading_20_3" text:outline-level="3"><text:bookmark-start text:name="__RefHeading___configuracio_de_etc_auto.samba_8"/><text:bookmark-start text:name="configuracio_de_etc_auto.samba"/>5.4.3 Configuració de /etc/auto.samba<text:bookmark-end text:name="__RefHeading___configuracio_de_etc_auto.samba_8"/><text:bookmark-end text:name="configuracio_de_etc_auto.samba"/></text:h>
      <text:p text:style-name="Text_20_body">Creeu el fitxer <text:span text:style-name="Strong_20_Emphasis">/etc/auto.samba</text:span> o modifiqueu-lo i el deixarem: </text:p>
      <text:p text:style-name="Preformatted_20_Text">#T<text:tab/>-fstype=smbfs,uid=65534,gid=65534,fmask=777,dmask=777,password=""<text:tab/>://servidor.intracentre/treball</text:p>
      <text:h text:style-name="Heading_20_3" text:outline-level="3"><text:bookmark-start text:name="__RefHeading___configuracio_de_etc_auto.homes_9"/><text:bookmark-start text:name="configuracio_de_etc_auto.homes"/>5.4.4 Configuració de /etc/auto.homes<text:bookmark-end text:name="__RefHeading___configuracio_de_etc_auto.homes_9"/><text:bookmark-end text:name="configuracio_de_etc_auto.homes"/></text:h>
      <text:p text:style-name="Text_20_body">Creeu el fitxer <text:span text:style-name="Strong_20_Emphasis">/etc/auto.homes</text:span> o modifiqueu-lo i el deixarem: </text:p>
      <text:p text:style-name="Preformatted_20_Text">* -fstype=nfs,hard,intr servidor.intracentre:/home/&amp;</text:p>
      <text:h text:style-name="Heading_20_3" text:outline-level="3"><text:bookmark-start text:name="__RefHeading___posta_en_marxa_dels_serveis_10"/><text:bookmark-start text:name="posta_en_marxa_dels_serveis"/>5.5 - Posta en marxa dels serveis<text:bookmark-end text:name="__RefHeading___posta_en_marxa_dels_serveis_10"/><text:bookmark-end text:name="posta_en_marxa_dels_serveis"/></text:h>
      <text:p text:style-name="Text_20_body">Des d'una finestra de terminal, executeu l'ordre:</text:p>
      <text:p text:style-name="Preformatted_20_Text">sudo service autofs restart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4" text:style-name="Internet_20_link" text:visited-style-name="Visited_20_Internet_20_Link">Següent anterior</text:a> | <text:a xlink:type="simple" xlink:href="http://ceipturodeguiera.xtec.cat/dokuwiki/doku.php?id=informatica:implementacioubuntu:clientcentre_006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5</dc:title>
  </office:meta>
</office:document-meta>
</file>