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3"/><text:bookmark-start text:name="__RefHeading___configuracio_de_la_xarxa_1"/><text:bookmark-start text:name="configuracio_de_la_xarxa"/>3 - Configuració de la xarxa<text:bookmark-end text:name="__RefHeading___configuracio_de_la_xarxa_1"/><text:bookmark-end text:name="configuracio_de_la_xarxa"/></text:h>
      <text:p text:style-name="Text_20_body">Per a un major control de la configuració de la xarxa i de les seves opcions, i per facilitar les operacions de configuració mitjançan ssh, és preferible fer la configuració de la xarxa, definint els paràmetres a l'arxiu /etc/network/interfaces i desactivar l'ús del network-manager.
Per això seguirem els següents passos:</text:p>
      <text:h text:style-name="Heading_20_2" text:outline-level="2"><text:bookmark-start text:name="__RefHeading___configuracio_de_etc_network_interfaces_2"/><text:bookmark-start text:name="configuracio_de_etc_network_interfaces"/>Configuració de /etc/network/interfaces<text:bookmark-end text:name="__RefHeading___configuracio_de_etc_network_interfaces_2"/><text:bookmark-end text:name="configuracio_de_etc_network_interfaces"/></text:h>
      <text:p text:style-name="Text_20_body">Un cop iniciada la sessió com a super usuari, fent l'edició de l'arxiu /etc/network/interfaces, desant els següents paràmetres, segons el següent codi:</text:p>
      <text:p text:style-name="Preformatted_20_Text">######################################################################<text:line-break/># This file describes the network interfaces available on your system<text:line-break/># and how to activate them. For more information, see interfaces(5).<text:line-break/>######################################################################<text:line-break/><text:line-break/># The loopback network interface<text:line-break/>auto lo<text:line-break/>iface lo inet loopback<text:line-break/><text:line-break/># The primary network interface<text:line-break/>auto eth0<text:line-break/>iface eth0 inet static<text:line-break/><text:tab/>address 192.168.0.252<text:line-break/><text:tab/>netmask 255.255.255.0<text:line-break/><text:tab/>network 192.168.0.0<text:line-break/><text:tab/>broadcast 192.168.0.255<text:line-break/><text:tab/>gateway 192.168.0.6<text:line-break/> <text:tab/>dns-nameservers 192.168.0.6</text:p>
      <text:h text:style-name="Heading_20_2" text:outline-level="2"><text:bookmark-start text:name="__RefHeading___configuracio_de_etc_resolv.conf_3"/><text:bookmark-start text:name="configuracio_de_etc_resolv.conf"/>Configuració de /etc/resolv.conf<text:bookmark-end text:name="__RefHeading___configuracio_de_etc_resolv.conf_3"/><text:bookmark-end text:name="configuracio_de_etc_resolv.conf"/></text:h>
      <text:p text:style-name="Text_20_body">Aqeust arxiu està editat automàticament per sistema</text:p>
      <text:h text:style-name="Heading_20_2" text:outline-level="2"><text:bookmark-start text:name="__RefHeading___desactivar_networkmanager_4"/><text:bookmark-start text:name="desactivar_networkmanager"/>Desactivar NetworkManager<text:bookmark-end text:name="__RefHeading___desactivar_networkmanager_4"/><text:bookmark-end text:name="desactivar_networkmanager"/></text:h>
      <text:p text:style-name="Text_20_body">Finalment cal desactivar el NetworkManager, per això es canviarà el nom dels arxius:</text:p>
      <text:list text:style-name="List_20_1" text:continue-numbering="false">
        <text:list-item>
          <text:p text:style-name="LastListParagraph_List_20_1_Content_First"> <text:span text:style-name="Strong_20_Emphasis">/etc/xdg/autostart/nm-applet.desktop</text:span></text:p>
        </text:list-item>
      </text:list>
      <text:p text:style-name="Text_20_body">Cal obrir un terminal i executar el següent codi:</text:p>
      <text:p text:style-name="Preformatted_20_Text">cd /etc/xdg/autostart<text:line-break/>sudo mv nm-applet.desktop nm-applet.desktop-disabled</text:p>
      <text:h text:style-name="Heading_20_2" text:outline-level="2"><text:bookmark-start text:name="__RefHeading___activar_l_us_del_servidor_intermediari_del_centre_5"/><text:bookmark-start text:name="activar_l_us_del_servidor_intermediari_del_centre"/>Activar l'ús del servidor intermediari del centre<text:bookmark-end text:name="__RefHeading___activar_l_us_del_servidor_intermediari_del_centre_5"/><text:bookmark-end text:name="activar_l_us_del_servidor_intermediari_del_centre"/></text:h>
      <text:p text:style-name="Text_20_body">Finalment activarem l'ús del servidor intermediari del centre.</text:p>
      <text:list text:style-name="List_20_1" text:continue-numbering="false">
        <text:list-item>
          <text:p text:style-name="List_20_1_Content_First"> a <text:span text:style-name="Strong_20_Emphasis">sistema | preferències | Servidor intermediari de la xarxa</text:span> marcar la configuració manual del servidor intermediari, indicant <text:span text:style-name="Strong_20_Emphasis">proxy.intracentre</text:span> i el port <text:span text:style-name="Strong_20_Emphasis">3128</text:span> i <text:span text:style-name="Strong_20_Emphasis">Empra el mateix servidor intermediari per a tots els protocols</text:span>.</text:p>
        </text:list-item>
        <text:list-item>
          <text:p text:style-name="List_20_1_Content_Last"> Cliqueu el botó <text:span text:style-name="Strong_20_Emphasis">Aplica-ho a tot el sistema</text:span>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2" text:style-name="Internet_20_link" text:visited-style-name="Visited_20_Internet_20_Link">Següent anterior</text:a> | <text:a xlink:type="simple" xlink:href="http://ceipturodeguiera.xtec.cat/dokuwiki/doku.php?id=informatica:implementacioubuntu:clientcentre_004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3</dc:title>
  </office:meta>
</office:document-meta>
</file>