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2"/><text:bookmark-start text:name="__RefHeading___instal_lacio_del_sistema_operatiu_1"/><text:bookmark-start text:name="instal_lacio_del_sistema_operatiu"/>2 - Instal·lació del sistema operatiu<text:bookmark-end text:name="__RefHeading___instal_lacio_del_sistema_operatiu_1"/><text:bookmark-end text:name="instal_lacio_del_sistema_operatiu"/></text:h>
      <text:list text:style-name="List_20_1" text:continue-numbering="false">
        <text:list-item>
          <text:p text:style-name="List_20_1_Content_First"> Es segueixen els passos habituals per a la instal·lació del Sistema Operatiu, activant opcions com:</text:p>
          <text:list text:style-name="List_20_1">
            <text:list-item>
              <text:p text:style-name="List_20_1_Content"> Baixa actualitzacions durant la instal·lació</text:p>
            </text:list-item>
            <text:list-item>
              <text:p text:style-name="List_20_1_Content"> Instal·la el programari de terceres parts</text:p>
            </text:list-item>
          </text:list>
        </text:list-item>
        <text:list-item>
          <text:p text:style-name="List_20_1_Content"> Es verifica que l'estructura de particions de la màquina respongui als càlculs efectuats al pas anterior.</text:p>
        </text:list-item>
        <text:list-item>
          <text:p text:style-name="List_20_1_Content_Last"> Es defineix l'usuari UBUNTU, amb la contrasenya habitual per al superusuari del sistema informàtic del centre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L'usuari UBUNTU serà provisional mentre es fan les primeres operacions de connexió de l'ordinador a la xarxa del centre.</text:p>
              </text:list-item>
              <text:list-item>
                <text:p text:style-name="List_20_1_Content_Last"> És recomanable posar a l'ordinador un nom com <text:span text:style-name="Strong_20_Emphasis">master-client-centre</text:span></text:p>
              </text:list-item>
            </text:list>
          </table:table-cell>
        </table:table-row>
      </table:table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01" text:style-name="Internet_20_link" text:visited-style-name="Visited_20_Internet_20_Link">Següent anterior</text:a> | <text:a xlink:type="simple" xlink:href="http://ceipturodeguiera.xtec.cat/dokuwiki/doku.php?id=informatica:implementacioubuntu:clientcentre_003" text:style-name="Internet_20_link" text:visited-style-name="Visited_20_Internet_20_Link">Següent pas</text:a> | 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2</dc:title>
  </office:meta>
</office:document-meta>
</file>