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escola:recursoscentre"/><text:bookmark-start text:name="__RefHeading___recursos_informatics_a_l_escola_turo_de_guiera_1"/><text:bookmark-start text:name="recursos_informatics_a_l_escola_turo_de_guiera"/>RECURSOS INFORMÀTICS A L'ESCOLA TURÓ DE GUIERA<text:bookmark-end text:name="__RefHeading___recursos_informatics_a_l_escola_turo_de_guiera_1"/><text:bookmark-end text:name="recursos_informatics_a_l_escola_turo_de_guiera"/></text:h>
      <text:p text:style-name="Text_20_body">El nostre centre ha fet un important esforç en recursos humans i econòmics, per a dotar-se amb una important infraestructura informàtica, al servei de l'ensenyament i l'aprenentatge dels nostres alumnes.</text:p>
      <text:list text:style-name="List_20_1" text:continue-numbering="false">
        <text:list-item>
          <text:p text:style-name="List_20_1_Content_First"> <text:a xlink:type="simple" xlink:href="http://ceipturodeguiera.xtec.cat/intranet/zkdata/documents/Recursos_TIC_al_TG.odp" text:style-name="Internet_20_link" text:visited-style-name="Visited_20_Internet_20_Link"> Introducció als Recursos TIC del Centre</text:a></text:p>
        </text:list-item>
        <text:list-item>
          <text:p text:style-name="List_20_1_Content_Last"> <text:a xlink:type="simple" xlink:href="http://ceipturodeguiera.xtec.cat/intranet/zkdata/documents/Orientacions_Us_Sistema_Informatic.odp" text:style-name="Internet_20_link" text:visited-style-name="Visited_20_Internet_20_Link"> Orientacions per a l'ús del sistema informàtic del centre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escola:recursoscentre</dc:title>
  </office:meta>
</office:document-meta>
</file>