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scola:ipescola"/><text:bookmark-start text:name="__RefHeading___adreca_ip_de_l_escola_1"/><text:bookmark-start text:name="adreca_ip_de_l_escola"/>ADREÇA IP DE L'ESCOLA<text:bookmark-end text:name="__RefHeading___adreca_ip_de_l_escola_1"/><text:bookmark-end text:name="adreca_ip_de_l_escol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mb la incorporació de la Fibra Òptica del Dep. D'ensenyament la nova IP és <text:span text:style-name="Strong_20_Emphasis">85.192.73.145</text:span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antica IP de l'escola, amb l'ADSL del Dep. d'ensenyament era: 213.176.166.9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scola:ipescola</dc:title>
  </office:meta>
</office:document-meta>
</file>