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scola:inici"/><text:bookmark-start text:name="__RefHeading___configuracions_apunts_i_protocols_1"/><text:bookmark-start text:name="configuracions_apunts_i_protocols"/>Configuracions, apunts i protocols<text:bookmark-end text:name="__RefHeading___configuracions_apunts_i_protocols_1"/><text:bookmark-end text:name="configuracions_apunts_i_protocols"/></text:h>
      <text:h text:style-name="Heading_20_2" text:outline-level="2"><text:bookmark-start text:name="__RefHeading___contrasenyes_i_numeros_de_serie_2"/><text:bookmark-start text:name="contrasenyes_i_numeros_de_serie"/>Contrasenyes i Números de sèrie<text:bookmark-end text:name="__RefHeading___contrasenyes_i_numeros_de_serie_2"/><text:bookmark-end text:name="contrasenyes_i_numeros_de_serie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anotacions:contrasenyes" text:style-name="Internet_20_link" text:visited-style-name="Visited_20_Internet_20_Link"> Constrasenyes i números de sèrie </text:a></text:p>
        </text:list-item>
      </text:list>
      <text:h text:style-name="Heading_20_2" text:outline-level="2"><text:bookmark-start text:name="__RefHeading___dades_d_interes_3"/><text:bookmark-start text:name="dades_d_interes"/>Dades d'interès<text:bookmark-end text:name="__RefHeading___dades_d_interes_3"/><text:bookmark-end text:name="dades_d_intere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anotacions:portsroutefibraoptica" text:style-name="Internet_20_link" text:visited-style-name="Visited_20_Internet_20_Link"> Ports Oberts al router de la fibra òptica</text:a></text:p>
        </text:list-item>
      </text:list>
      <text:h text:style-name="Heading_20_2" text:outline-level="2"><text:bookmark-start text:name="__RefHeading___implementacio_de_linux_ubuntu_4"/><text:bookmark-start text:name="implementacio_de_linux_ubuntu"/>Implementació de LINUX/UBUNTU<text:bookmark-end text:name="__RefHeading___implementacio_de_linux_ubuntu_4"/><text:bookmark-end text:name="implementacio_de_linux_ubuntu"/></text:h>
      <text:p text:style-name="Text_20_body">Documentació i protocols efectuats per a la instal·lació de Linux/Ubuntu al sistema informàtic de l'escola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inici" text:style-name="Internet_20_link" text:visited-style-name="Visited_20_Internet_20_Link"> Implementació de LINUX/UBUNTU</text:a></text:p>
        </text:list-item>
      </text:list>
      <text:h text:style-name="Heading_20_2" text:outline-level="2"><text:bookmark-start text:name="__RefHeading___telefons_i_altres_5"/><text:bookmark-start text:name="telefons_i_altres"/>TELEFONS I ALTRES<text:bookmark-end text:name="__RefHeading___telefons_i_altres_5"/><text:bookmark-end text:name="telefons_i_altre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escola:recordatoris" text:style-name="Internet_20_link" text:visited-style-name="Visited_20_Internet_20_Link"> Recordatoris - (adreces, telèfons, ... altres)</text:a></text:p>
        </text:list-item>
      </text:list>
      <text:h text:style-name="Heading_20_2" text:outline-level="2"><text:bookmark-start text:name="__RefHeading___diversos_6"/><text:bookmark-start text:name="diversos"/>Diversos<text:bookmark-end text:name="__RefHeading___diversos_6"/><text:bookmark-end text:name="diverso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escola:aulahibrida" text:style-name="Internet_20_link" text:visited-style-name="Visited_20_Internet_20_Link">AulaHibrida</text:a></text:p>
        </text:list-item>
        <text:list-item>
          <text:p text:style-name="List_20_1_Content_Last"> <text:a xlink:type="simple" xlink:href="http://www.pablobinario.com/2012/10/reproducir-dvd-en-ubuntu-1204.html" text:style-name="Internet_20_link" text:visited-style-name="Visited_20_Internet_20_Link">http://www.pablobinario.com/2012/10/reproducir-dvd-en-ubuntu-120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scola:inici</dc:title>
  </office:meta>
</office:document-meta>
</file>