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emuladors:wineaccesprogrames"/><text:bookmark-start text:name="__RefHeading___dreceres_d_acces_a_programes_sota_wine_1"/><text:bookmark-start text:name="dreceres_d_acces_a_programes_sota_wine"/>Dreceres d'accés a programes sota Wine<text:bookmark-end text:name="__RefHeading___dreceres_d_acces_a_programes_sota_wine_1"/><text:bookmark-end text:name="dreceres_d_acces_a_programes_sota_wine"/></text:h>
      <text:h text:style-name="Heading_20_2" text:outline-level="2"><text:bookmark-start text:name="__RefHeading___com_es_configura_una_llencadora_a_l_escriptori_per_a_totes_els_usuaris_per_posar_en_marxa_programes_que_funcionen_amb_wine_2"/><text:bookmark-start text:name="com_es_configura_una_llencadora_a_l_escriptori_per_a_totes_els_usuaris_per_posar_en_marxa_programes_que_funcionen_amb_wine"/>Com es configura una llençadora a l'escriptori per a totes els usuaris per posar en marxa programes que funcionen amb WINE?<text:bookmark-end text:name="__RefHeading___com_es_configura_una_llencadora_a_l_escriptori_per_a_totes_els_usuaris_per_posar_en_marxa_programes_que_funcionen_amb_wine_2"/><text:bookmark-end text:name="com_es_configura_una_llencadora_a_l_escriptori_per_a_totes_els_usuaris_per_posar_en_marxa_programes_que_funcionen_amb_wine"/></text:h>
      <text:p text:style-name="Text_20_body">Imaginem que s'està creant una llençadora per AutoDWG.<text:line-break/>
Es crea un fitxer de text per exemple <text:span text:style-name="Emphasis">AutoDWG.desktop</text:span>, amb permisos 644, propietat de <text:span text:style-name="Emphasis">root</text:span> (d'aquesta manera s'evita que els usuaris puguin eliminar la llençadora) i es copia a tots els escriptoris dels usuaris <text:span text:style-name="Emphasis"> /home/usuario/Desktop.</text:span></text:p>
      <text:p text:style-name="Text_20_body"><text:span text:style-name="Strong_20_Emphasis">
[Desktop Entry]<text:line-break/>
Version=1.0<text:line-break/>
Encoding=UTF-8<text:line-break/>
Name=AutoDWG<text:line-break/>
Type=Application<text:line-break/>
Terminal=false<text:line-break/>
Icon[ca_ES]=gnome-panel-launcher<text:line-break/>
Name[ca_ES]=AutoDWG<text:line-break/>
Exec=env WINEPREFIX=“/home/usuario/.wine” wine “C:\Program Files\AutoDWG\AutoDWG DWG DXF Converter\dwg2dxf.exe”<text:line-break/>
Icon=/home/usuario/wine.png<text:line-break/>
</text:span>La imatge per a la icona que es visualitzarà, es pot proporcionar a partir d'una captura del programa. El sistema redimensiona automàticament la imatge.<text:line-break/></text:p>
      <text:p text:style-name="Text_20_body">Si la carpeta on és el programa està a <text:span text:style-name="Emphasis"> /mnt(nfs/s/wine</text:span> indicarem <text:span text:style-name="Strong_20_Emphasis">WINEPREFIX=“/mnt/nfs/S/wine”</text:span> o alguna cosa similar, entenent que al servidor existeix un directori /srv/exports/S/wine on resideix el contingut del directori <text:span text:style-name="Emphasis"> /home/usuari/.wine</text:span> on s'han instal·lat els programes de l'usuari.<text:line-break/></text:p>
      <text:p text:style-name="Text_20_body">La variable $HOME pot ser útil en cas de que cadas usuari tingui la seva pròpia còpia local de wine, no acostuma a ser gaire, llavors serà <text:span text:style-name="Emphasis">WINEPREFIX=“$HOME/.wine”</text:span>.</text:p>
      <text:h text:style-name="Heading_20_2" text:outline-level="2"><text:bookmark-start text:name="__RefHeading___mes_informacio_3"/><text:bookmark-start text:name="mes_informacio"/>Més informació<text:bookmark-end text:name="__RefHeading___mes_informacio_3"/><text:bookmark-end text:name="mes_informacio"/></text:h>
      <text:p text:style-name="Text_20_body"><text:a xlink:type="simple" xlink:href="http://linkat.xtec.cat/portal/index.php?module=pnForum&amp;func=viewtopic&amp;topic=2508" text:style-name="Internet_20_link" text:visited-style-name="Visited_20_Internet_20_Link">http://linkat.xtec.cat/portal/index.php?module=pnForum&amp;func=viewtopic&amp;topic=2508</text:a></text:p>
      <text:h text:style-name="Heading_20_2" text:outline-level="2"><text:bookmark-start text:name="__RefHeading___per_copiar_la_llencadora_a_tots_els_usuaris_4"/><text:bookmark-start text:name="per_copiar_la_llencadora_a_tots_els_usuaris"/>Per copiar la llençadora a tots els usuaris<text:bookmark-end text:name="__RefHeading___per_copiar_la_llencadora_a_tots_els_usuaris_4"/><text:bookmark-end text:name="per_copiar_la_llencadora_a_tots_els_usuaris"/></text:h>
      <text:p text:style-name="Text_20_body">I el copies a tots els usuaris, des de la carpeta desktop s'executa aquesta ordre</text:p>
      <text:p text:style-name="Text_20_body"><text:span text:style-name="Strong_20_Emphasis">for i in $( ls /home); do cp loquesigui.desktop /home/$i/Desktop ; done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emuladors:wineaccesprogrames</dc:title>
  </office:meta>
</office:document-meta>
</file>