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emuladors:vboxerror"/><text:bookmark-start text:name="__RefHeading___error_-_conflicte_amb_arxius_1"/><text:bookmark-start text:name="error_-_conflicte_amb_arxius"/>Error - Conflicte amb arxius<text:bookmark-end text:name="__RefHeading___error_-_conflicte_amb_arxius_1"/><text:bookmark-end text:name="error_-_conflicte_amb_arxius"/></text:h>
      <text:p text:style-name="Text_20_body">El fitxer /usr/share/virtualbox/nls/qt_zh_TW.qm de la instal·lació de VirtualBox-3.1-3.1.2_56127_openSUSE111-1.i586 té un conflicte amb un fitxer del paquet virtualbox-ose-2.0.6-2.8.6.i586</text:p>
      <text:p text:style-name="Text_20_body">Prèviament he desinstal·lat:
virtualbox-ose-kmp-default / virtualbox-ose-kmp-pae</text:p>
      <text:p text:style-name="Horizontal_20_Line"/>
      <text:list text:style-name="List_20_1" text:continue-numbering="false">
        <text:list-item>
          <text:p text:style-name="List_20_1_Content_First"> Des d'un terminal rpm -qa *irtual*.</text:p>
        </text:list-item>
        <text:list-item>
          <text:p text:style-name="List_20_1_Content"> Verificar la versió del kernel de l'ordinador, fer servir l'ordre <text:span text:style-name="Strong_20_Emphasis">uname -a</text:span></text:p>
        </text:list-item>
        <text:list-item>
          <text:p text:style-name="List_20_1_Content_Last"> En cas de que el kernel no sigui el correcte caldrà instal·lar la versió correcta: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# zypper in <text:a xlink:type="simple" xlink:href="http://download.virtualbox.org/virtualbox/3.1.2/VirtualBox-3.1-3.1.2_56127_openSUSE111-1.i586.rpm" text:style-name="Internet_20_link" text:visited-style-name="Visited_20_Internet_20_Link">http://download.virtualbox.org/virtualbox/3.1.2/VirtualBox-3.1-3.1.2_56127_openSUSE111-1.i586.rpm</text:a>
</text:p>
          </table:table-cell>
        </table:table-row>
      </table:table>
      <text:list text:style-name="List_20_1" text:continue-numbering="false">
        <text:list-item>
          <text:p text:style-name="List_20_1_Content_First"> Afegir l'usuari usuari al grup vboxusers <text:span text:style-name="Strong_20_Emphasis"># usermod -A vboxusers usuari</text:span></text:p>
        </text:list-item>
        <text:list-item>
          <text:p text:style-name="List_20_1_Content"> Reingressar al sistema amb l'usuari usuari per activar la pertinença al grup vboxusers i poder accedir al dispositiu /dev/vboxdrv</text:p>
        </text:list-item>
        <text:list-item>
          <text:p text:style-name="List_20_1_Content_Last"> Des d'un terminatl teclejar: <text:span text:style-name="Strong_20_Emphasis">ls -la /dev/vboxdrv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emuladors:vboxerror</dc:title>
  </office:meta>
</office:document-meta>
</file>