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diciovideo:cv_install"/><text:bookmark-start text:name="__RefHeading___instal_lacio_de_cinelerra_1"/><text:bookmark-start text:name="instal_lacio_de_cinelerra"/>Instal·lació de Cinelerra<text:bookmark-end text:name="__RefHeading___instal_lacio_de_cinelerra_1"/><text:bookmark-end text:name="instal_lacio_de_cinelerra"/></text:h>
      <text:p text:style-name="Preformatted_20_Text">sudo add-apt-repository ppa:cinelerra-ppa/ppa<text:line-break/>sudo apt-get update<text:line-break/>sudo apt-get install cinelerra-c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diciovideo:cv_install</dc:title>
  </office:meta>
</office:document-meta>
</file>