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protocolbackuprsync"/><text:bookmark-start text:name="__RefHeading___backup_de_les_dades_amb_rsync_1"/><text:bookmark-start text:name="backup_de_les_dades_amb_rsync"/>Backup de les dades amb rsync<text:bookmark-end text:name="__RefHeading___backup_de_les_dades_amb_rsync_1"/><text:bookmark-end text:name="backup_de_les_dades_amb_rsync"/></text:h>
      <text:list text:style-name="List_20_1" text:continue-numbering="false">
        <text:list-item>
          <text:p text:style-name="List_20_1_Content_First"> <text:a xlink:type="simple" xlink:href="http://www.vicente-navarro.com/blog/2008/01/13/backups-con-rsync/" text:style-name="Internet_20_link" text:visited-style-name="Visited_20_Internet_20_Link">Backups con rsync</text:a></text:p>
        </text:list-item>
        <text:list-item>
          <text:p text:style-name="List_20_1_Content_Last"> <text:a xlink:type="simple" xlink:href="http://www.samba.org/ftp/rsync/rsync.html" text:style-name="Internet_20_link" text:visited-style-name="Visited_20_Internet_20_Link">Man de 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protocolbackuprsync</dc:title>
  </office:meta>
</office:document-meta>
</file>