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dades:protocolbackup"/><text:bookmark-start text:name="__RefHeading___protocol_per_backup_de_les_dades_del_centre_1"/><text:bookmark-start text:name="protocol_per_backup_de_les_dades_del_centre"/>Protocol per Backup de les dades del centre<text:bookmark-end text:name="__RefHeading___protocol_per_backup_de_les_dades_del_centre_1"/><text:bookmark-end text:name="protocol_per_backup_de_les_dades_del_centre"/></text:h>
      <text:p text:style-name="Text_20_body">El backup es farà de manera automàtica.<text:line-break/>
Es un procés que es dispara des d'un dels servidors, el backup el fan tres procediments diferents dissenyats seguint el criteri de:</text:p>
      <text:list text:style-name="List_20_1" text:continue-numbering="false">
        <text:list-item>
          <text:p text:style-name="List_20_1_Content_First"> Backup diari</text:p>
        </text:list-item>
        <text:list-item>
          <text:p text:style-name="List_20_1_Content_Last"> Backup setmanal</text:p>
        </text:list-item>
      </text:list>
      <text:p text:style-name="Text_20_body">A l'arxiu <text:span text:style-name="Strong_20_Emphasis">/etc/crontab</text:span> les següents línies de programa que dispararan el procediment adequat en el moment que es consideri oportú:</text:p>
      <text:p text:style-name="Preformatted_20_Text">###<text:line-break/># DIARIA - Còpia de seguretat a les 00:00 els dimarts, dimecres, dijous, divendres i dissabtes<text:line-break/>0<text:s text:c="2"/>3<text:s text:c="4"/>* * 2,3,4,5,6 root /root/backup_sh/backup_diari.sh<text:line-break/><text:line-break/>###<text:line-break/># SETMANAL - Còpia de seguretat a les 00:00 del diumenge<text:line-break/>0<text:s text:c="2"/>3<text:s text:c="4"/>*<text:s text:c="4"/>* 0<text:s text:c="9"/>root /root/backup_sh/backup_setmanal.sh<text:line-break/></text:p>
      <text:h text:style-name="Heading_20_2" text:outline-level="2"><text:bookmark-start text:name="__RefHeading___generacio_de_les_claus_ssh_2"/><text:bookmark-start text:name="generacio_de_les_claus_ssh"/>Generació de les claus SSH<text:bookmark-end text:name="__RefHeading___generacio_de_les_claus_ssh_2"/><text:bookmark-end text:name="generacio_de_les_claus_ssh"/></text:h>
      <text:p text:style-name="Text_20_body">Donat que el procés es basa en el protocol SSH, i que caldria identificar les dues màquines introduint la corresponent contrasenya d'accés, cal declarar unes claus d'accés públic que identifiquin les dues màquines sense necessitat d'introduir la contrasenya.
<text:a xlink:type="simple" xlink:href="http://ceipturodeguiera.xtec.cat/dokuwiki/doku.php?id=informatica:xarxes:ssh_claus" text:style-name="Internet_20_link" text:visited-style-name="Visited_20_Internet_20_Link">Generació de les claus SSH</text:a></text:p>
      <text:h text:style-name="Heading_20_2" text:outline-level="2"><text:bookmark-start text:name="__RefHeading___backup_diari.sh_3"/><text:bookmark-start text:name="backup_diari.sh"/>Backup_diari.sh<text:bookmark-end text:name="__RefHeading___backup_diari.sh_3"/><text:bookmark-end text:name="backup_diari.sh"/></text:h>
      <text:p text:style-name="Preformatted_20_Text">################################################################################<text:line-break/># ARGO1<text:line-break/>################################################################################<text:line-break/><text:line-break/>###<text:line-break/># Còpies diàries <text:line-break/>###<text:line-break/>echo .. &gt;&gt; /backup/registre_backup_diari.txt<text:line-break/>echo 'Inici de backup: '<text:line-break/>date +'INICI backup diari: '%A' '%d' de '%B' de '%Y' a les '%H':'%M<text:line-break/>date +'INICI backup diari: '%A' '%d' de '%B' de '%Y' a les '%H':'%M &gt;&gt; /backup/registre_backup_diari.txt<text:line-break/><text:line-break/>###<text:line-break/># Backup ARGO1<text:line-break/>###<text:line-break/><text:line-break/>###<text:line-break/># Establiment dels permisos de les carpetes<text:line-break/>###<text:line-break/> <text:tab/>ssh root@192.168.0.100 -i sh /root/procedimentsSH/permisos_carpetes.sh<text:line-break/><text:line-break/>###<text:line-break/># Configuració del sistema: ARGO1<text:line-break/>###<text:line-break/><text:line-break/>###<text:line-break/># Arxius de configuració<text:line-break/><text:tab/>rsync -av root@192.168.0.100:/etc/auto.master /backup/Backup_Primari/argo1/etc<text:line-break/><text:tab/>rsync -av root@192.168.0.100:/etc/auto.smb /backup/Backup_Primari/argo1/etc<text:line-break/><text:tab/>rsync -av root@192.168.0.100:/etc/crontab /backup/Backup_Primari/argo1/etc<text:line-break/><text:tab/>rsync -av root@192.168.0.100:/etc/exports /backup/Backup_Primari/argo1/etc<text:line-break/><text:tab/>rsync -av root@192.168.0.100:/etc/fstab /backup/Backup_Primari/argo1/etc<text:line-break/><text:tab/>rsync -av root@192.168.0.100:/etc/ldap.conf /backup/Backup_Primari/argo1/etc<text:line-break/><text:tab/>rsync -av root@192.168.0.100:/etc/nsswitch.conf /backup/Backup_Primari/argo1/etc<text:line-break/><text:tab/>rsync -av root@192.168.0.100:/etc/rc.local /backup/Backup_Primari/argo1/etc<text:line-break/><text:line-break/>###<text:line-break/># Carpetes de configuració<text:line-break/><text:tab/>rsync -av root@192.168.0.100:/etc/apache2 /backup/Backup_Primari/argo1/etc<text:line-break/><text:tab/>rsync -av root@192.168.0.100:/etc/ldap /backup/Backup_Primari/argo1/etc<text:line-break/><text:tab/>rsync -av root@192.168.0.100:/etc/ldap-account-manager /backup/Backup_Primari/argo1/etc<text:line-break/><text:tab/>rsync -av root@192.168.0.100:/etc/pam.d /backup/Backup_Primari/argo1/etc<text:line-break/><text:tab/>rsync -av root@192.168.0.100:/etc/php5 /backup/Backup_Primari/argo1/etc<text:line-break/><text:tab/>rsync -av root@192.168.0.100:/etc/skel* /backup/Backup_Primari/argo1/etc<text:line-break/><text:tab/>rsync -av root@192.168.0.100:/etc/ssh /backup/Backup_Primari/argo1/etc<text:line-break/><text:line-break/>###<text:line-break/># Bases de dades de LDAP<text:line-break/><text:tab/>rsync -av root@192.168.0.100:/var/lib/ldap /backup/Backup_Primari/argo1/var/lib<text:line-break/><text:line-break/>###<text:line-break/># Backup dades del servidor ARGO1<text:line-break/>###<text:line-break/># Còpia de les dades de G<text:line-break/><text:tab/>echo 'rsync -av root@192.168.0.100:/srv/exports/G /backup/Backup_Primari/argo1/srv/exports'<text:line-break/><text:tab/>rsync -av root@192.168.0.100:/srv/exports/G /backup/Backup_Primari/argo1/srv/exports<text:line-break/><text:line-break/># Còpia de les dades de direct<text:line-break/><text:tab/>echo 'rsync -av root@192.168.0.100:/srv/exports/direct /backup/Backup_Primari/argo1/srv/exports'<text:line-break/><text:tab/>rsync -av root@192.168.0.100:/srv/exports/direct /backup/Backup_Primari/argo1/srv/exports<text:line-break/><text:line-break/># Còpia de les dades de P<text:line-break/><text:tab/>echo 'rsync -av root@192.168.0.100:/srv/exports/P /backup/Backup_Primari/argo1/srv/exports'<text:line-break/><text:tab/>rsync -av root@192.168.0.100:/srv/exports/P /backup/Backup_Primari/argo1/srv/exports<text:line-break/><text:line-break/># Còpia de les dades de super<text:line-break/><text:tab/>echo 'rsync -av root@192.168.0.100:/srv/exports/super /backup/Backup_Primari/argo1/srv/exports'<text:line-break/><text:tab/>rsync -av root@192.168.0.100:/srv/exports/super /backup/Backup_Primari/argo1/srv/exports<text:line-break/><text:line-break/># Còpia de les dades de T<text:line-break/><text:tab/>echo 'rsync -av root@192.168.0.100:/srv/exports/T /backup/Backup_Primari/argo1/srv/exports'<text:line-break/><text:tab/>rsync -av root@192.168.0.100:/srv/exports/T /backup/Backup_Primari/argo1/srv/exports<text:line-break/><text:line-break/># Còpia de les dades de imatges.cd<text:line-break/><text:tab/>echo 'rsync -av root@192.168.0.100:/srv/exports/imatges.cd /backup/Backup_Primari/argo1/srv/exports'<text:line-break/><text:tab/>rsync -av root@192.168.0.100:/srv/exports/imatges.cd /backup/Backup_Primari/argo1/srv/exports<text:line-break/><text:line-break/># Còpia de les dades de S<text:line-break/><text:tab/>echo 'rsync -av root@192.168.0.100:/srv/exports/S /backup/Backup_Primari/argo1/srv/exports'<text:line-break/><text:tab/>rsync -av root@192.168.0.100:/srv/exports/S /backup/Backup_Primari/argo1/srv/exports<text:line-break/><text:line-break/># Còpia de les dades de srv2<text:line-break/><text:tab/>echo 'rsync -av root@192.168.0.100:/mnt/srv2 /backup/Backup_Primari/argo1/mnt'<text:line-break/><text:tab/>rsync -av root@192.168.0.100:/mnt/srv2 /backup/Backup_Primari/argo1/mnt<text:line-break/><text:line-break/># Còpia de les dades de M<text:line-break/><text:tab/>echo 'rsync -av root@192.168.0.100:/srv/exports/M /backup/Backup_Primari/argo1/srv/exports'<text:line-break/><text:tab/>rsync -av root@192.168.0.100:/srv/exports/M /backup/Backup_Primari/argo1/srv/exports<text:line-break/><text:line-break/>###<text:line-break/># Backup dels escriptoris dels usuaris<text:line-break/>###<text:line-break/><text:tab/>echo 'rsync -av root@192.168.0.100:/home /backup/argo1'<text:line-break/><text:tab/>rsync -av root@192.168.0.100:/home /backup/Backup_Primari/argo1<text:line-break/><text:tab/>echo 'rsync -av root@192.168.0.100:/root /backup/Backup_Primari/argo1'<text:line-break/><text:tab/>rsync -av root@192.168.0.100:/root /backup/Backup_Primari/argo1<text:line-break/><text:line-break/>###<text:line-break/># Backup TARANIS<text:line-break/>###<text:line-break/><text:line-break/>###<text:line-break/># Configuració del sistema: TARANIS<text:line-break/>###<text:line-break/><text:tab/>echo 'Configuració de TARANIS'<text:line-break/><text:tab/>rsync -av /etc/apache2 /backup/Backup_Primari/taranis/etc<text:line-break/><text:tab/>rsync -av /etc/mysql /backup/Backup_Primari/taranis/etc<text:line-break/><text:tab/>rsync -av /etc/network /backup/Backup_Primari/taranis/etc<text:line-break/><text:tab/>rsync -av /etc/php5 /backup/Backup_Primari/taranis/etc<text:line-break/><text:tab/>rsync -av /etc/phpmyadmin /backup/Backup_Primari/taranis/etc<text:line-break/><text:tab/>rsync -av /etc/pure-ftpd /backup/Backup_Primari/taranis/etc<text:line-break/><text:tab/>rsync -av /etc/ssh /backup/Backup_Primari/taranis/etc<text:line-break/><text:tab/>rsync -av /etc/crontab /backup/Backup_Primari/taranis/etc<text:line-break/><text:tab/>rsync -av /etc/dnsmasq.conf /backup/Backup_Primari/taranis/etc<text:line-break/><text:tab/>rsync -av /etc/exports /backup/Backup_Primari/taranis/etc<text:line-break/><text:tab/>rsync -av /etc/fstab /backup/Backup_Primari/taranis/etc<text:line-break/><text:tab/>rsync -av /etc/hostname /backup/Backup_Primari/taranis/etc<text:line-break/><text:tab/>rsync -av /etc/hosts /backup/Backup_Primari/taranis/etc<text:line-break/><text:tab/>rsync -av /etc/rc.local /backup/Backup_Primari/taranis/etc<text:line-break/><text:tab/>rsync -av /etc/auto.master /backup/Backup_Primari/taranis/etc<text:line-break/><text:tab/>rsync -av /etc/auto.smb /backup/Backup_Primari/taranis/etc<text:line-break/><text:tab/>rsync -av /etc/nsswitch.conf /backup/Backup_Primari/taranis/etc<text:line-break/><text:tab/>rsync -av /etc/ldap /backup/Backup_Primari/taranis/etc<text:line-break/><text:tab/>rsync -av /etc/pam.d /backup/Backup_Primari/taranis/etc<text:line-break/><text:tab/>rsync -av /etc/skel* /backup/Backup_Primari/taranis/etc<text:line-break/><text:line-break/>###<text:line-break/># Arxius del servidor /srv<text:line-break/>###<text:line-break/><text:tab/>echo 'rsync -av /srv /backup/Backup_Primari/taranis'<text:line-break/><text:tab/>rsync -av /srv /backup/Backup_Primari/taranis<text:line-break/><text:line-break/>###<text:line-break/># Bases de dades<text:line-break/>###<text:line-break/><text:tab/>echo 'rsync -av /var/lib/mysql /backup/Backup_Primari/taranis/var/lib'<text:line-break/><text:tab/>rsync -av /var/lib/mysql /backup/Backup_Primari/taranis/var/lib<text:line-break/><text:line-break/>###<text:line-break/># Carpeta de Root<text:line-break/>###<text:line-break/><text:tab/>echo 'rsync -av /root /backup/Backup_Primari/taranis'<text:line-break/><text:tab/>rsync -av /root /backup/Backup_Primari/taranis<text:line-break/><text:line-break/>echo ..<text:line-break/>echo ..<text:line-break/>echo 'Final de backup'<text:line-break/>date +'Final backup diari: '%A' '%d' de '%B' de '%Y' a les '%H':'%M<text:line-break/>date +'FINAL backup diari: '%A' '%d' de '%B' de '%Y' a les '%H':'%M &gt;&gt; /backup/registre_backup_diari.txt<text:line-break/>echo .. &gt;&gt; /backup/registre_backup_diari.txt</text:p>
      <text:h text:style-name="Heading_20_2" text:outline-level="2"><text:bookmark-start text:name="__RefHeading___backup_setmanal.sh_4"/><text:bookmark-start text:name="backup_setmanal.sh"/>backup_setmanal.sh<text:bookmark-end text:name="__RefHeading___backup_setmanal.sh_4"/><text:bookmark-end text:name="backup_setmanal.sh"/></text:h>
      <text:p text:style-name="Preformatted_20_Text">################################################################################<text:line-break/># ARGO1<text:line-break/>################################################################################<text:line-break/><text:line-break/>###<text:line-break/># Generació de la segona còpia de seguretat<text:line-break/>###<text:line-break/>echo ..<text:s text:c="2"/>&gt;&gt; /backup/registre_backup_setmanal.txt<text:line-break/>date +'Inici Segona Còpia de seguretat: '%A' '%d' de '%B' de '%Y' a les '%H':'%M<text:line-break/>date +'Inici Segona Còpia de seguretat: '%A' '%d' de '%B' de '%Y' a les '%H':'%M &gt;&gt; /backup/registre_backup_setmanal.txt<text:line-break/><text:line-break/>###<text:line-break/># Establiment dels permisos de les carpetes<text:line-break/>###<text:line-break/><text:tab/>echo 'ssh root@192.168.0.100 -i sh /root/procedimentsSH/permisos_carpetes.sh'<text:line-break/><text:tab/>ssh root@192.168.0.100 -i sh /root/procedimentsSH/permisos_carpetes.sh<text:line-break/><text:line-break/>###<text:line-break/>#<text:s text:c="2"/>Sincronització de la segona còpia de Backup del sistema<text:line-break/>###<text:line-break/><text:line-break/>#<text:s text:c="2"/>Línies comentades mentre no es disposi d'un segon disc dur per a fer la còpia secundària<text:line-break/><text:tab/>echo 'rsync -av --delete /backup/Backup_Primari/ /backup2/Backup_Secundari/'<text:line-break/> <text:tab/>rsync -av --delete /backup/Backup_Primari/ /backup2/Backup_Secundari/<text:line-break/><text:line-break/>###<text:line-break/># Configuració del sistema: ARGO1<text:line-break/>###<text:line-break/><text:tab/>echo 'Actualització de la còpia primària de Backups'<text:line-break/><text:line-break/>###<text:line-break/># Arxius de configuració<text:line-break/><text:tab/>rsync -av --delete root@192.168.0.100:/etc/auto.master /backup/Backup_Primari/argo1/etc<text:line-break/><text:tab/>rsync -av --delete root@192.168.0.100:/etc/auto.smb /backup/Backup_Primari/argo1/etc<text:line-break/><text:tab/>rsync -av --delete root@192.168.0.100:/etc/crontab /backup/Backup_Primari/argo1/etc<text:line-break/><text:tab/>rsync -av --delete root@192.168.0.100:/etc/exports /backup/Backup_Primari/argo1/etc<text:line-break/><text:tab/>rsync -av --delete root@192.168.0.100:/etc/fstab /backup/Backup_Primari/argo1/etc<text:line-break/><text:tab/>rsync -av --delete root@192.168.0.100:/etc/ldap.conf /backup/Backup_Primari/argo1/etc<text:line-break/><text:tab/>rsync -av --delete root@192.168.0.100:/etc/nsswitch.conf /backup/Backup_Primari/argo1/etc<text:line-break/><text:tab/>rsync -av --delete root@192.168.0.100:/etc/rc.local /backup/Backup_Primari/argo1/etc<text:line-break/><text:line-break/>###<text:line-break/># Carpetes de configuració<text:line-break/><text:tab/>rsync -av --delete root@192.168.0.100:/etc/apache2 /backup/Backup_Primari/argo1/etc<text:line-break/><text:tab/>rsync -av --delete root@192.168.0.100:/etc/ldap /backup/Backup_Primari/argo1/etc<text:line-break/><text:tab/>rsync -av --delete root@192.168.0.100:/etc/ldap-account-manager /backup/Backup_Primari/argo1/etc<text:line-break/><text:tab/>rsync -av --delete root@192.168.0.100:/etc/pam.d /backup/Backup_Primari/argo1/etc<text:line-break/><text:tab/>rsync -av --delete root@192.168.0.100:/etc/php5 /backup/Backup_Primari/argo1/etc<text:line-break/><text:tab/>rsync -av --delete root@192.168.0.100:/etc/skel* /backup/Backup_Primari/argo1/etc<text:line-break/><text:tab/>rsync -av --delete root@192.168.0.100:/etc/ssh /backup/Backup_Primari/argo1/etc<text:line-break/><text:line-break/>###<text:line-break/># Bases de dades de LDAP<text:line-break/><text:tab/>rsync -av --delete root@192.168.0.100:/var/lib/ldap /backup/Backup_Primari/argo1/var/lib<text:line-break/><text:line-break/>###<text:line-break/># Backup dades del servidor ARGO1<text:line-break/>###<text:line-break/># Còpia de les dades de G<text:line-break/><text:tab/>echo 'rsync -av --delete root@192.168.0.100:/srv/exports/G /backup/Backup_Primari/argo1/srv/exports'<text:line-break/><text:tab/>rsync -av --delete root@192.168.0.100:/srv/exports/G /backup/Backup_Primari/argo1/srv/exports<text:line-break/><text:line-break/># Còpia de les dades de direct<text:line-break/><text:tab/>echo 'rsync -av --delete root@192.168.0.100:/srv/exports/direct /backup/Backup_Primari/argo1/srv/exports'<text:line-break/><text:tab/>rsync -av --delete root@192.168.0.100:/srv/exports/direct /backup/Backup_Primari/argo1/srv/exports<text:line-break/><text:line-break/># Còpia de les dades de P<text:line-break/><text:tab/>echo 'rsync -av --delete root@192.168.0.100:/srv/exports/P /backup/Backup_Primari/argo1/srv/exports'<text:line-break/><text:tab/>rsync -av --delete root@192.168.0.100:/srv/exports/P /backup/Backup_Primari/argo1/srv/exports<text:line-break/><text:line-break/># Còpia de les dades de super<text:line-break/><text:tab/>echo 'rsync -av --delete root@192.168.0.100:/srv/exports/super /backup/Backup_Primari/argo1/srv/exports'<text:line-break/><text:tab/>rsync -av --delete root@192.168.0.100:/srv/exports/super /backup/Backup_Primari/argo1/srv/exports<text:line-break/><text:line-break/># Còpia de les dades de T<text:line-break/><text:tab/>echo 'rsync -av --delete root@192.168.0.100:/srv/exports/T /backup/Backup_Primari/argo1/srv/exports'<text:line-break/><text:tab/>rsync -av --delete root@192.168.0.100:/srv/exports/T /backup/Backup_Primari/argo1/srv/exports<text:line-break/><text:line-break/># Còpia de les dades de imatges.cd<text:line-break/><text:tab/>echo 'rsync -av --delete root@192.168.0.100:/srv/exports/imatges.cd /backup/Backup_Primari/argo1/srv/exports'<text:line-break/><text:tab/>rsync -av --delete root@192.168.0.100:/srv/exports/imatges.cd /backup/Backup_Primari/argo1/srv/exports<text:line-break/><text:line-break/># Còpia de les dades de S<text:line-break/><text:tab/>echo 'rsync -av --delete root@192.168.0.100:/srv/exports/S /backup/Backup_Primari/argo1/srv/exports'<text:line-break/><text:tab/>rsync -av --delete root@192.168.0.100:/srv/exports/S /backup/Backup_Primari/argo1/srv/exports<text:line-break/><text:line-break/># Còpia de les dades de srv2<text:line-break/><text:tab/>echo 'rsync -av root@192.168.0.100:/mnt/srv2 /backup/Backup_Primari/argo1/mnt'<text:line-break/><text:tab/>rsync -av --delete root@192.168.0.100:/mnt/srv2 /backup/Backup_Primari/argo1/mnt<text:line-break/><text:line-break/># Còpia de les dades de M<text:line-break/><text:tab/>echo 'rsync -av --delete root@192.168.0.100:/srv/exports/M /backup/Backup_Primari/argo1/srv/exports'<text:line-break/><text:tab/>rsync -av --delete root@192.168.0.100:/srv/exports/M /backup/Backup_Primari/argo1/srv/exports<text:line-break/><text:line-break/>###<text:line-break/># Backup dels escriptoris dels usuaris<text:line-break/>###<text:line-break/><text:tab/>echo 'rsync -av --delete root@192.168.0.100:/home /backup/argo1'<text:line-break/><text:tab/>rsync -av --delete root@192.168.0.100:/home /backup/Backup_Primari/argo1<text:line-break/><text:tab/>echo 'rsync -av --delete root@192.168.0.100:/root /backup/Backup_Primari/argo1'<text:line-break/><text:tab/>rsync -av --delete root@192.168.0.100:/root /backup/Backup_Primari/argo1<text:line-break/><text:line-break/>###<text:line-break/># Backup TARANIS<text:line-break/>###<text:line-break/><text:line-break/>###<text:line-break/># Configuració del sistema: TARANIS<text:line-break/>###<text:line-break/><text:tab/>echo 'Configuració de TARANIS'<text:line-break/><text:tab/>rsync -av --delete /etc/apache2 /backup/Backup_Primari/taranis/etc<text:line-break/><text:tab/>rsync -av --delete /etc/mysql /backup/Backup_Primari/taranis/etc<text:line-break/><text:tab/>rsync -av --delete /etc/network /backup/Backup_Primari/taranis/etc<text:line-break/><text:tab/>rsync -av --delete /etc/php5 /backup/Backup_Primari/taranis/etc<text:line-break/><text:tab/>rsync -av --delete /etc/phpmyadmin /backup/Backup_Primari/taranis/etc<text:line-break/><text:tab/>rsync -av --delete /etc/pure-ftpd /backup/Backup_Primari/taranis/etc<text:line-break/><text:tab/>rsync -av --delete /etc/ssh /backup/Backup_Primari/taranis/etc<text:line-break/><text:tab/>rsync -av --delete /etc/crontab /backup/Backup_Primari/taranis/etc<text:line-break/><text:tab/>rsync -av --delete /etc/dnsmasq.conf /backup/Backup_Primari/taranis/etc<text:line-break/><text:tab/>rsync -av --delete /etc/exports /backup/Backup_Primari/taranis/etc<text:line-break/><text:tab/>rsync -av --delete /etc/fstab /backup/Backup_Primari/taranis/etc<text:line-break/><text:tab/>rsync -av --delete /etc/hostname /backup/Backup_Primari/taranis/etc<text:line-break/><text:tab/>rsync -av --delete /etc/hosts /backup/Backup_Primari/taranis/etc<text:line-break/><text:tab/>rsync -av --delete /etc/rc.local /backup/Backup_Primari/taranis/etc<text:line-break/><text:tab/>rsync -av --delete /etc/auto.master /backup/Backup_Primari/taranis/etc<text:line-break/><text:tab/>rsync -av --delete /etc/auto.smb /backup/Backup_Primari/taranis/etc<text:line-break/><text:tab/>rsync -av --delete /etc/nsswitch.conf /backup/Backup_Primari/taranis/etc<text:line-break/><text:tab/>rsync -av --delete /etc/ldap /backup/Backup_Primari/taranis/etc<text:line-break/><text:tab/>rsync -av --delete /etc/pam.d /backup/Backup_Primari/taranis/etc<text:line-break/><text:tab/>rsync -av --delete /etc/skel* /backup/Backup_Primari/taranis/etc<text:line-break/><text:line-break/>###<text:line-break/># Arxius del servidor /srv<text:line-break/>###<text:line-break/><text:tab/>echo 'rsync -av --delete /srv /backup/Backup_Primari/taranis'<text:line-break/><text:tab/>rsync -av --delete /srv /backup/Backup_Primari/taranis<text:line-break/><text:line-break/>###<text:line-break/># Bases de dades<text:line-break/>###<text:line-break/><text:tab/>echo 'rsync -av --delete /var/lib/mysql /backup/Backup_Primari/taranis/var/lib'<text:line-break/><text:tab/>rsync -av --delete /var/lib/mysql /backup/Backup_Primari/taranis/var/lib<text:line-break/><text:line-break/>###<text:line-break/># Carpeta de Root<text:line-break/>###<text:line-break/><text:tab/>echo 'rsync -av --delete /root /backup/Backup_Primari/taranis'<text:line-break/><text:tab/>rsync -av --delete /root /backup/Backup_Primari/taranis<text:line-break/><text:line-break/>echo ..<text:line-break/>echo ..<text:line-break/>echo 'Final de backup'<text:line-break/>date +'Final backup setmanal: '%A' '%d' de '%B' de '%Y' a les '%H':'%M<text:line-break/>date +'Final backup setmanal: '%A' '%d' de '%B' de '%Y' a les '%H':'%M &gt;&gt; /backup/registre_backup_setmanal.txt<text:line-break/>echo ..<text:s text:c="2"/>&gt;&gt; /backup/registre_backup_setmanal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protocolbackup</dc:title>
  </office:meta>
</office:document-meta>
</file>