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dades:instalardiscdur"/><text:bookmark-start text:name="__RefHeading___instal_lar_un_nou_disc_dur_1"/><text:bookmark-start text:name="instal_lar_un_nou_disc_dur"/>INSTAL·LAR UN NOU DISC DUR<text:bookmark-end text:name="__RefHeading___instal_lar_un_nou_disc_dur_1"/><text:bookmark-end text:name="instal_lar_un_nou_disc_dur"/></text:h>
      <text:p text:style-name="Text_20_body">Per evitar el fenòme de l'enumeració a l'“atzar” dels dispositius SATA, USB, etc ... es fa servir les dades d'identificació dels discos donada per<text:span text:style-name="Strong_20_Emphasis">blkid</text:span>.<text:line-break/>
<text:line-break/>
Es referencia amb unes línies al fitxe /etc/fstab i posant-hi una entrada referenciada pel seu <text:span text:style-name="Strong_20_Emphasis">blkid</text:span>.<text:line-break/>
<text:line-break/>
la idea és substituir les entrades tipus</text:p>
      <text:p text:style-name="Preformatted_20_Text">servidor:~ # cat /etc/fstab<text:line-break/>/dev/sda1 swap swap defaults 0 0<text:line-break/>/dev/sda2 / ext3 acl,user_xattr 1 1</text:p>
      <text:p text:style-name="Text_20_body">per les obtingudes amb <text:span text:style-name="Strong_20_Emphasis">blkid</text:span>, úniques i obtingudes a partir de les metadates dels dispositius de bloc, formatant canvien ...<text:line-break/>
<text:line-break/></text:p>
      <text:p text:style-name="Preformatted_20_Text">servidor:~ # blkid<text:line-break/>/dev/sda1: TYPE="swap" UUID="48098873-080f-4f9f-90b8-a0a996a8072d"<text:line-break/>/dev/sda2: UUID="7e50fcf7-7fa3-4c9e-8e54-b6bff83d6a4d" TYPE="ext3"</text:p>
      <text:p text:style-name="Preformatted_20_Text">servidor:~ # cat /etc/fstab<text:line-break/>UUID=48098873-080f-4f9f-90b8-a0a996a8072d swap swap defaults 0 0<text:line-break/>UUID=7e50fcf7-7fa3-4c9e-8e54-b6bff83d6a4d / ext3 acl,user_xattr 1 1</text:p>
      <text:p text:style-name="Text_20_body">De fet potser és més il·lustratiu donar un cop d'ull a /dev/disk/</text:p>
      <text:p text:style-name="Preformatted_20_Text">servidor:~ # ls /dev/disk/<text:line-break/>by-id by-path by-uuid</text:p>
      <text:p text:style-name="Text_20_body">També cal actualitzar la informació del <text:span text:style-name="Strong_20_Emphasis">GRUB</text:span>, <text:span text:style-name="Emphasis">si es treballa amb una Linkat2 serà el GRUB vell, el que funciona amb el fitxer /boot/grub/menu.lst</text:span><text:line-break/>
<text:line-break/>
Cal modificar el fitxer <text:span text:style-name="Strong_20_Emphasis">menu.lst</text:span> de quelcom semblant a ( el meu cas )<text:line-break/>
<text:line-break/></text:p>
      <text:p text:style-name="Preformatted_20_Text"># Modified by YaST2. Last modification on Tue May 11 09:52:29 CEST 2010<text:line-break/>default 0<text:line-break/>timeout 8<text:line-break/># YaST - generic_mbr<text:line-break/>gfxmenu (hd0,1)/boot/message <text:line-break/># Compte (hd0,1) fa referència a /dev/sda2 on jo tinc la arrel / del meu sistema, vos ho haureu d'assignar al què toqui.<text:line-break/># YaST - activate</text:p>
      <text:p text:style-name="Preformatted_20_Text"># Don't change this comment - YaST2 identifier: Original name: linux<text:line-break/>title Linkat 3.0 - 2.6.27.45-0.1<text:line-break/>root (hd0,1)<text:line-break/>kernel /boot/vmlinuz-2.6.27.45-0.1-default root=/dev/sda2 resume=/dev/sda1 splash=silent showopts vga=0x314<text:line-break/>initrd /boot/initrd-2.6.27.45-0.1-default</text:p>
      <text:p text:style-name="Preformatted_20_Text"># Don't change this comment - YaST2 identifier: Original name: failsafe<text:line-break/>title Failsafe -- Linkat 3.0 - 2.6.27.45-0.1<text:line-break/>root (hd0,1)<text:line-break/>kernel /boot/vmlinuz-2.6.27.45-0.1-default root=/dev/sda2 showopts ide=nodma apm=off noresume nosmp maxcpus=0 edd=off powersaved=off nohz=off highres=off processor.max_cstate=1 x11failsafe vga=0x314<text:line-break/>initrd /boot/initrd-2.6.27.45-0.1-default</text:p>
      <text:p text:style-name="Preformatted_20_Text"># Don't change this comment - YaST2 identifier: Original name: floppy<text:line-break/>title Disquet<text:line-break/>rootnoverify (fd0)<text:line-break/>chainloader +1</text:p>
      <text:p text:style-name="Text_20_body">per l'equivalent emprant UUIDS o també la opció disk by-id, etc ...</text:p>
      <text:p text:style-name="Preformatted_20_Text">servidor:~ # blkid<text:line-break/>/dev/sda1: TYPE="swap" UUID="d5073a72-d230-4e6d-8c60-f5f4d633d10d"<text:line-break/>/dev/sda2: UUID="b058fe59-9b90-4087-b1c1-b2c21afb144e" TYPE="ext3"</text:p>
      <text:p text:style-name="Text_20_body">quedant</text:p>
      <text:p text:style-name="Preformatted_20_Text"># Modified by YaST2. Last modification on Tue May 11 09:52:29 CEST 2010<text:line-break/>default 0<text:line-break/>timeout 8<text:line-break/>##YaST - generic_mbr<text:line-break/>gfxmenu (hd0,1)/boot/message<text:line-break/>##YaST - activate<text:line-break/><text:line-break/>###Don't change this comment - YaST2 identifier: Original name: linux###<text:line-break/>title Linkat 3.0 - 2.6.27.45-0.1<text:line-break/>root (hd0,1)<text:line-break/>kernel /boot/vmlinuz-2.6.27.45-0.1-default root=UUID=b058fe59-9b90-4087-b1c1-b2c21afb144e resume=UUID=d5073a72-d230-4e6d-8c60-f5f4d633d10d splash=silent showopts vga=0x314<text:line-break/>initrd /boot/initrd-2.6.27.45-0.1-default</text:p>
      <text:p text:style-name="Preformatted_20_Text">###Don't change this comment - YaST2 identifier: Original name: failsafe###<text:line-break/>title Failsafe -- Linkat 3.0 - 2.6.27.45-0.1<text:line-break/>root (hd0,1)<text:line-break/>kernel /boot/vmlinuz-2.6.27.45-0.1-default root=UUID=b058fe59-9b90-4087-b1c1-b2c21afb144e showopts ide=nodma apm=off noresume nosmp maxcpus=0 edd=off powersaved=off nohz=off highres=off processor.max_cstate=1 x11failsafe vga=0x314<text:line-break/>initrd /boot/initrd-2.6.27.45-0.1-default</text:p>
      <text:p text:style-name="Preformatted_20_Text">###Don't change this comment - YaST2 identifier: Original name: floppy###<text:line-break/>title Disquet<text:line-break/>rootnoverify (fd0)<text:line-break/>chainloader +1</text:p>
      <text:p text:style-name="Text_20_body">o bé amb disc by-id</text:p>
      <text:p text:style-name="Preformatted_20_Text">servidor:~ # ls -l /dev/disk/by-id/<text:line-break/>total 0<text:line-break/>lrwxrwxrwx 1 root root 9 20 mai 2010 ata-VBOX_HARDDISK_VB651136a0-9bd3d019 -&gt; ../../sda<text:line-break/>lrwxrwxrwx 1 root root 10 20 mai 2010 ata-VBOX_HARDDISK_VB651136a0-9bd3d019-part1 -&gt; ../../sda1<text:line-break/>lrwxrwxrwx 1 root root 10 20 mai 2010 ata-VBOX_HARDDISK_VB651136a0-9bd3d019-part2 -&gt; ../../sda2<text:line-break/>lrwxrwxrwx 1 root root 9 20 mai 2010 scsi-SATA_VBOX_HARDDISK_VB651136a0-9bd3d019 -&gt; ../../sda<text:line-break/>lrwxrwxrwx 1 root root 10 20 mai 2010 scsi-SATA_VBOX_HARDDISK_VB651136a0-9bd3d019-part1 -&gt; ../../sda1<text:line-break/>lrwxrwxrwx 1 root root 10 20 mai 2010 scsi-SATA_VBOX_HARDDISK_VB651136a0-9bd3d019-part2 -&gt; ../../sda2</text:p>
      <text:p text:style-name="Preformatted_20_Text"># Modified by YaST2. Last modification on Tue May 11 09:52:29 CEST 2010<text:line-break/>default 0<text:line-break/>timeout 8<text:line-break/>##YaST - generic_mbr<text:line-break/>gfxmenu (hd0,1)/boot/message<text:line-break/>##YaST - activate</text:p>
      <text:p text:style-name="Preformatted_20_Text">###Don't change this comment - YaST2 identifier: Original name: linux###<text:line-break/>title Linkat 3.0 - 2.6.27.45-0.1<text:line-break/>root (hd0,1)<text:line-break/>kernel /boot/vmlinuz-2.6.27.45-0.1-default root=/dev/disk/by-id/ata-VBOX_HARDDISK_VB651136a0-9bd3d019-part2 resume=/dev/disk/by-id/ata-VBOX_HARDDISK_VB651136a0-9bd3d019-part1 splash=silent showopts vga=0x314<text:line-break/>initrd /boot/initrd-2.6.27.45-0.1-default</text:p>
      <text:p text:style-name="Preformatted_20_Text">###Don't change this comment - YaST2 identifier: Original name: failsafe###<text:line-break/>title Failsafe -- Linkat 3.0 - 2.6.27.45-0.1<text:line-break/>root (hd0,1)<text:line-break/>kernel /boot/vmlinuz-2.6.27.45-0.1-default root=/dev/disk/by-id/ata-VBOX_HARDDISK_VB651136a0-9bd3d019-part2 showopts ide=nodma apm=off noresume nosmp maxcpus=0 edd=off powersaved=off nohz=off highres=off processor.max_cstate=1 x11failsafe vga=0x314<text:line-break/>initrd /boot/initrd-2.6.27.45-0.1-default</text:p>
      <text:p text:style-name="Preformatted_20_Text">###Don't change this comment - YaST2 identifier: Original name: floppy###<text:line-break/>title Disquet<text:line-break/>rootnoverify (fd0)<text:line-break/>chainloader +1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dades:instalardiscdur</dc:title>
  </office:meta>
</office:document-meta>
</file>