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dades:inici"/><text:bookmark-start text:name="__RefHeading___dadesemmagatzematge_arxius_carpetes_i_discos_1"/><text:bookmark-start text:name="dadesemmagatzematge_arxius_carpetes_i_discos"/>Dades: Emmagatzematge, arxius, carpetes i Discos<text:bookmark-end text:name="__RefHeading___dadesemmagatzematge_arxius_carpetes_i_discos_1"/><text:bookmark-end text:name="dadesemmagatzematge_arxius_carpetes_i_discos"/></text:h>
      <text:h text:style-name="Heading_20_2" text:outline-level="2"><text:bookmark-start text:name="__RefHeading___ubuntu_2"/><text:bookmark-start text:name="ubuntu"/>UBUNTU<text:bookmark-end text:name="__RefHeading___ubuntu_2"/><text:bookmark-end text:name="ubuntu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dades:protocolbackup" text:style-name="Internet_20_link" text:visited-style-name="Visited_20_Internet_20_Link">Backup de les dades del centre</text:a></text:p>
        </text:list-item>
        <text:list-item>
          <text:p text:style-name="List_20_1_Content"> <text:a xlink:type="simple" xlink:href="http://ceipturodeguiera.xtec.cat/dokuwiki/doku.php?id=informatica:dades:protocolbackuprsync" text:style-name="Internet_20_link" text:visited-style-name="Visited_20_Internet_20_Link">Backup de les dades amb rsync</text:a></text:p>
        </text:list-item>
        <text:list-item>
          <text:p text:style-name="List_20_1_Content"> <text:a xlink:type="simple" xlink:href="http://ceipturodeguiera.xtec.cat/dokuwiki/doku.php?id=informatica:dades:carpetes" text:style-name="Internet_20_link" text:visited-style-name="Visited_20_Internet_20_Link"> Estructura de Dades i Carpetes </text:a></text:p>
        </text:list-item>
        <text:list-item>
          <text:p text:style-name="List_20_1_Content"> <text:a xlink:type="simple" xlink:href="http://ceipturodeguiera.xtec.cat/dokuwiki/doku.php?id=informatica:dades:instalardiscdur" text:style-name="Internet_20_link" text:visited-style-name="Visited_20_Internet_20_Link"> Instal·lar un nou disc dur</text:a></text:p>
        </text:list-item>
        <text:list-item>
          <text:p text:style-name="List_20_1_Content"> <text:a xlink:type="simple" xlink:href="http://ceipturodeguiera.xtec.cat/dokuwiki/doku.php?id=informatica:dades:muntatgehd" text:style-name="Internet_20_link" text:visited-style-name="Visited_20_Internet_20_Link"> Muntatge d'una unitat de disc </text:a></text:p>
        </text:list-item>
        <text:list-item>
          <text:p text:style-name="List_20_1_Content_Last"> <text:a xlink:type="simple" xlink:href="http://ceipturodeguiera.xtec.cat/dokuwiki/doku.php?id=informatica:dades:permisos" text:style-name="Internet_20_link" text:visited-style-name="Visited_20_Internet_20_Link"> Permisos i accés als arxius</text:a></text:p>
        </text:list-item>
      </text:list>
      <text:h text:style-name="Heading_20_2" text:outline-level="2"><text:bookmark-start text:name="__RefHeading___raid_3"/><text:bookmark-start text:name="raid"/>RAID<text:bookmark-end text:name="__RefHeading___raid_3"/><text:bookmark-end text:name="raid"/></text:h>
      <text:list text:style-name="List_20_1" text:continue-numbering="false">
        <text:list-item>
          <text:p text:style-name="LastListParagraph_List_20_1_Content_First"> <text:a xlink:type="simple" xlink:href="http://www.bjorn3d.com/read.php?cID=886" text:style-name="Internet_20_link" text:visited-style-name="Visited_20_Internet_20_Link"> Emmagatzematge en RAID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dades:inici</dc:title>
  </office:meta>
</office:document-meta>
</file>