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dades:carpetes"/><text:bookmark-start text:name="__RefHeading___carpetes_significatives_de_linux_1"/><text:bookmark-start text:name="carpetes_significatives_de_linux"/>Carpetes significatives de LINUX<text:bookmark-end text:name="__RefHeading___carpetes_significatives_de_linux_1"/><text:bookmark-end text:name="carpetes_significatives_de_linux"/></text:h>
      <text:h text:style-name="Heading_20_3" text:outline-level="3"><text:bookmark-start text:name="__RefHeading___carpeta_amb_icones_de_programes_2"/><text:bookmark-start text:name="carpeta_amb_icones_de_programes"/>Carpeta amb icones de programes<text:bookmark-end text:name="__RefHeading___carpeta_amb_icones_de_programes_2"/><text:bookmark-end text:name="carpeta_amb_icones_de_programes"/></text:h>
      <text:list text:style-name="List_20_1" text:continue-numbering="false">
        <text:list-item>
          <text:p text:style-name="List_20_1_Content_First"> /usr/share/icons</text:p>
        </text:list-item>
        <text:list-item>
          <text:p text:style-name="List_20_1_Content"> /usr/share/pixmaps</text:p>
        </text:list-item>
        <text:list-item>
          <text:p text:style-name="List_20_1_Content"> /home/usuario/.icons</text:p>
        </text:list-item>
        <text:list-item>
          <text:p text:style-name="List_20_1_Content_Last"> /usr/share/icons/hicolor/scalable/apps/nautilus.svg</text:p>
        </text:list-item>
      </text:list>
      <text:p text:style-name="Text_20_body"><text:line-break/></text:p>
      <text:h text:style-name="Heading_20_3" text:outline-level="3"><text:bookmark-start text:name="__RefHeading___us_de_les_carpetes_de_linux_3"/><text:bookmark-start text:name="us_de_les_carpetes_de_linux"/>Ús de les carpetes de LINUX<text:bookmark-end text:name="__RefHeading___us_de_les_carpetes_de_linux_3"/><text:bookmark-end text:name="us_de_les_carpetes_de_linux"/></text:h>
      <text:list text:style-name="List_20_1" text:continue-numbering="false">
        <text:list-item>
          <text:p text:style-name="List_20_1_Content_First"> <text:a xlink:type="simple" xlink:href="http://blogs.gamefilia.com/maqy/17-05-2008/6633/linux-facil-iii-organizacion-de-los-directorios-en-gnulinux" text:style-name="Internet_20_link" text:visited-style-name="Visited_20_Internet_20_Link"> Ús de les carpetes en linux</text:a></text:p>
        </text:list-item>
        <text:list-item>
          <text:p text:style-name="List_20_1_Content_Last"> <text:a xlink:type="simple" xlink:href="http://www.juntadeandalucia.es/averroes/iesatalaya/contenido/sa.html" text:style-name="Internet_20_link" text:visited-style-name="Visited_20_Internet_20_Link"> Carpetes del sistema i arxiu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dades:carpetes</dc:title>
  </office:meta>
</office:document-meta>
</file>