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dades:carpetes"/><text:bookmark-start text:name="__RefHeading___carpetes_significatives_de_linux_1"/><text:bookmark-start text:name="carpetes_significatives_de_linux"/>Carpetes significatives de LINUX<text:bookmark-end text:name="__RefHeading___carpetes_significatives_de_linux_1"/><text:bookmark-end text:name="carpetes_significatives_de_linux"/></text:h>
      <text:h text:style-name="Heading_20_3" text:outline-level="3"><text:bookmark-start text:name="__RefHeading___carpeta_amb_icones_de_programes_2"/><text:bookmark-start text:name="carpeta_amb_icones_de_programes"/>Carpeta amb icones de programes<text:bookmark-end text:name="__RefHeading___carpeta_amb_icones_de_programes_2"/><text:bookmark-end text:name="carpeta_amb_icones_de_programes"/></text:h>
      <text:list text:style-name="List_20_1" text:continue-numbering="false">
        <text:list-item>
          <text:p text:style-name="List_20_1_Content_First"> /usr/share/icons</text:p>
        </text:list-item>
        <text:list-item>
          <text:p text:style-name="List_20_1_Content"> /usr/share/pixmaps</text:p>
        </text:list-item>
        <text:list-item>
          <text:p text:style-name="List_20_1_Content"> /home/usuario/.icons</text:p>
        </text:list-item>
        <text:list-item>
          <text:p text:style-name="List_20_1_Content_Last"> /usr/share/icons/hicolor/scalable/apps/nautilus.svg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dades:carpetes</dc:title>
  </office:meta>
</office:document-meta>
</file>