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rcicisinformatica:libreoffice_marcs"/><text:bookmark-start text:name="__RefHeading___marcs_1"/><text:bookmark-start text:name="marcs"/>MARCS<text:bookmark-end text:name="__RefHeading___marcs_1"/><text:bookmark-end text:name="marcs"/></text:h>
      <text:p text:style-name="Text_20_body">A l'hora de crear un marc, selecciono el text i desplego la persiana d'<text:span text:style-name="Strong_20_Emphasis">INSEREIX</text:span> i clico a sobre la icona <text:span text:style-name="Strong_20_Emphasis">MARC</text:span>. De les diferents pestanyes, es destaquen:</text:p>
      <text:p text:style-name="Text_20_body"><text:span text:style-name="Strong_20_Emphasis">ÀNCORA</text:span>: fixació del marc. En principi, a la pàgina.<text:line-break/>
<text:span text:style-name="Strong_20_Emphasis">MIDA</text:span>: modificable en origen o al llarg de la creació del document.<text:line-break/>
<text:span text:style-name="Strong_20_Emphasis">AJUSTA</text:span>: com queda el marc respecte el text. (en paral.lel, opció més freqüent)<text:line-break/>
<text:span text:style-name="Strong_20_Emphasis">VORES I FONS</text:span>: serveixen per a decorar el marc i donar-li un aspecte personalitzat.<text:line-break/>
Les imatges inserides no deixen de ser un marc, i per tant, poden ser tractades com a tal. Va bé tenir-les guardades i insertar-les al document.</text:p>
      <text:p text:style-name="Text_20_body">Els textos dins del marc es poden tractar igual que quan treballem amb el processador de textos: alineats a la dreta, esquerra, centrats, justificats... Només cal clicar dins el marc per a poder fer les modificacions....</text:p>
      <text:p text:style-name="Text_20_body">Puc establir quin marc queda en primer lloc i quin pot quedar-se per sota: Selecciono el marc que vull destacar, botó dret del ratolí i a l'opció <text:span text:style-name="Strong_20_Emphasis">Organitza</text:span> puc establir si va davant d'un altre o si el vull portar cap enrera.</text:p>
      <text:p text:style-name="Text_20_body">A la icona Impressora+lupa puc previsualitzar com quedarà el document definitiv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ercicisinformatica:libreoffice_marcs</dc:title>
  </office:meta>
</office:document-meta>
</file>