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ercicisinformatica:gimp:animacio"/><text:bookmark-start text:name="__RefHeading___animacio_amb_gimp_1"/><text:bookmark-start text:name="animacio_amb_gimp"/>ANIMACIÓ AMB GIMP<text:bookmark-end text:name="__RefHeading___animacio_amb_gimp_1"/><text:bookmark-end text:name="animacio_amb_gimp"/></text:h>
      <text:p text:style-name="Text_20_body">1 - Dissenyar la imatge final. Amb diferents capes<text:line-break/>
2 - Guardar-la com a animacio.xcf<text:line-break/>
3 -<text:span text:style-name="Strong_20_Emphasis"> Imatge / Aplana la imatge</text:span><text:line-break/></text:p>
      <text:p text:style-name="Preformatted_20_Text"><text:s text:c="2"/>A la finestra de capes només es presentarà una capa.</text:p>
      <text:p text:style-name="Text_20_body">4 - <text:span text:style-name="Strong_20_Emphasis">Fitxer | anomena i desa</text:span>. Desar la imatge com a marc0<text:span text:style-name="Emphasis">n</text:span>.xcf<text:line-break/>
5 - <text:span text:style-name="Strong_20_Emphasis">Edita / Desfés Aplana la imatge</text:span><text:line-break/></text:p>
      <text:p text:style-name="Preformatted_20_Text"><text:s text:c="2"/>Es recuperen totes les capes que teníem.</text:p>
      <text:p text:style-name="Text_20_body">6 - Prepar la següent imatge:<text:line-break/></text:p>
      <text:list text:style-name="List_20_1" text:continue-numbering="false">
        <text:list-item>
          <text:p text:style-name="List_20_1_Content_First"> Seleccióna capa TEXT<text:line-break/></text:p>
        </text:list-item>
        <text:list-item>
          <text:p text:style-name="List_20_1_Content"> Eina de Text<text:line-break/></text:p>
        </text:list-item>
        <text:list-item>
          <text:p text:style-name="List_20_1_Content"> Suprimeix les dues últimes lletres<text:line-break/></text:p>
        </text:list-item>
        <text:list-item>
          <text:p text:style-name="List_20_1_Content"> Selecciona capa nena<text:line-break/></text:p>
        </text:list-item>
        <text:list-item>
          <text:p text:style-name="List_20_1_Content"> Eina desplaçament<text:line-break/></text:p>
        </text:list-item>
        <text:list-item>
          <text:p text:style-name="List_20_1_Content_Last"> Desplaça la nena<text:line-break/></text:p>
        </text:list-item>
      </text:list>
      <text:p text:style-name="Text_20_body">7 - Torna al punt 3 fins que arribis al final<text:line-break/>
8 - Obrir l'últim dels mars que s'han creat, per exemple <text:span text:style-name="Emphasis">marc12.xcf</text:span><text:line-break/>
9 - Obrir successivament tots les marcs preparats<text:line-break/>
10 - Desar com animació2.xcf<text:line-break/>
11 - <text:span text:style-name="Strong_20_Emphasis">Filtes / animació / Optimització per a GIF</text:span><text:line-break/></text:p>
      <text:p text:style-name="Preformatted_20_Text"><text:s text:c="2"/>S'obre una nova imatge amb els resultats de l'optimització.</text:p>
      <text:p text:style-name="Text_20_body">12 - Animació Reprodueix<text:line-break/></text:p>
      <text:p text:style-name="Preformatted_20_Text"><text:s text:c="2"/>S'obre una finestra i cliqueu el botó **Reprodueix**.</text:p>
      <text:p text:style-name="Text_20_body">13 - A la finestra de capes de l'optimització pèr a GIF, podeu controlar la velocitat de l'animació modificant el temps de cada capa.
14 - Torneu a clicar a <text:span text:style-name="Strong_20_Emphasis">Reprodueix</text:span> a la finestra de reporudcció
15 - Deseu amb el nom de animació.gif, caldrà especificar a l'exportació que es guardi com a <text:span text:style-name="Strong_20_Emphasis">Animació</text:span> i <text:span text:style-name="Strong_20_Emphasis">indexa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ercicisinformatica:gimp:animacio</dc:title>
  </office:meta>
</office:document-meta>
</file>